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8" style:family="table-cell" style:parent-style-name="Default" style:data-style-name="N0">
      <style:table-cell-properties style:vertical-align="middle" fo:wrap-option="wrap" fo:background-color="#E2EFDA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16"/>
        <table:table-column table:style-name="co1" table:number-columns-repeated="22" table:default-cell-style-name="ce1"/>
        <table:table-column table:style-name="co1" table:number-columns-repeated="5" table:default-cell-style-name="ce16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3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20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3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3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3">
            <text:p>PNP1</text:p>
          </table:table-cell>
          <table:table-cell office:value-type="string" table:style-name="ce3">
            <text:p>PNP2</text:p>
          </table:table-cell>
          <table:table-cell office:value-type="string" table:style-name="ce3">
            <text:p>PNP3</text:p>
          </table:table-cell>
          <table:table-cell office:value-type="string" table:style-name="ce3">
            <text:p>PNP4</text:p>
          </table:table-cell>
          <table:table-cell office:value-type="string" table:style-name="ce3">
            <text:p>PNP5</text:p>
          </table:table-cell>
          <table:table-cell office:value-type="string" table:content-validation-name="val6" table:style-name="ce21">
            <text:p>Etat d'avancement</text:p>
          </table:table-cell>
          <table:table-cell office:value-type="string" table:style-name="ce21">
            <text:p>Date de finalisation</text:p>
          </table:table-cell>
          <table:table-cell office:value-type="string" table:style-name="ce21">
            <text:p>Coût réel</text:p>
          </table:table-cell>
          <table:table-cell office:value-type="string" table:style-name="ce21">
            <text:p>Raisons du report</text:p>
          </table:table-cell>
          <table:table-cell office:value-type="string" table:style-name="ce21">
            <text:p>Raison de l'annulation</text:p>
          </table:table-cell>
          <table:table-cell office:value-type="string" table:style-name="ce3">
            <text:p>Communes concernées</text:p>
          </table:table-cell>
          <table:table-cell table:number-columns-repeated="7" table:style-name="ce3"/>
          <table:table-cell table:style-name="ce4"/>
          <table:table-cell table:number-columns-repeated="34" table:style-name="ce3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Au0014</text:p>
          </table:table-cell>
          <table:table-cell office:value-type="string" table:style-name="ce8">
            <text:p>Autres</text:p>
          </table:table-cell>
          <table:table-cell office:value-type="string" table:style-name="ce19">
            <text:p>Sur base de l'inventaire des habitats potentiels pour la loutre effectué par l'ULg (Unité de Zoogéographie) et des propositions d'interventions, aménagements de la part des gestionnaires de cours d'eau concernés.</text:p>
          </table:table-cell>
          <table:table-cell office:value-type="string" table:style-name="ce19">
            <text:p>A partir de début 2015. Il s'agit d'effectuer des aménagements lors des travaux envisagés. Implique une approche Intégrée et Sectorisée (PARIS).</text:p>
          </table:table-cell>
          <table:table-cell office:value-type="string" table:style-name="ce21">
            <text:p>SPW-DGO3-DCENN</text:p>
          </table:table-cell>
          <table:table-cell office:value-type="string" table:style-name="ce19">
            <text:p>ULg</text:p>
          </table:table-cell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19">
            <text:p>SPW-DGO3-DCENN</text:p>
          </table:table-cell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office:value-type="string" table:style-name="ce19">
            <text:p>x</text:p>
          </table:table-cell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1.Continuité écologique des cours d'eau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table:content-validation-name="val6" table:style-name="ce21"/>
          <table:table-cell table:style-name="ce22"/>
          <table:table-cell table:number-columns-repeated="3" table:style-name="ce23"/>
          <table:table-cell office:value-type="string" table:style-name="ce25">
            <text:p>Aubange, Messancy, Rouvroy, Virton, Musson, Etalle, Tintigny, Chiny, Florenville, Bouillon, Vresse, Bièvre, Bertrix, Herbeumont, Léglise, 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6307" table:style-name="ce28"/>
        </table:table-row>
        <table:table-row table:style-name="ro3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Co0004</text:p>
          </table:table-cell>
          <table:table-cell office:value-type="string" table:style-name="ce7">
            <text:p>Com Concertation</text:p>
          </table:table-cell>
          <table:table-cell office:value-type="string" table:style-name="ce8">
            <text:p>Organisation de concertations préalables aux travaux relatifs aux cours d'eau avec l'ensemble des partenaires concernés.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15">
            <text:p>SPW-DGO3-DCENN</text:p>
          </table:table-cell>
          <table:table-cell office:value-type="string" table:style-name="ce19">
            <text:p>SPW-DGO3-DNF, SPW-DGO3-DNF-Service de la Pêche, SPW-DGO1-Routes, Cellule de coord. du CR</text:p>
          </table:table-cell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sans objet</text:p>
          </table:table-cell>
          <table:table-cell office:value-type="string" table:style-name="ce8">
            <text:p>sans objet</text:p>
          </table:table-cell>
          <table:table-cell office:value-type="string" table:content-validation-name="val8" table:style-name="ce19">
            <text:p>Concertation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office:value-type="string" table:style-name="ce19">
            <text:p>x</text:p>
          </table:table-cell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office:value-type="string" table:content-validation-name="val6" table:style-name="ce21">
            <text:p>En cours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Aubange, Messancy, Rouvroy, Virton, Musson, Etalle, Tintigny, Chiny, Florenville, Bouillon, Vresse, Bièvre, Bertrix, Herbeumont, Léglise, 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6307" table:style-name="ce9"/>
        </table:table-row>
        <table:table-row table:style-name="ro4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Co0023</text:p>
          </table:table-cell>
          <table:table-cell office:value-type="string" table:style-name="ce7">
            <text:p>Com Etude</text:p>
          </table:table-cell>
          <table:table-cell office:value-type="string" table:style-name="ce7">
            <text:p>Poursuivre l’examen / la recherche d’une solution technique pour lutter contre les risques d’inondation à Straimont.</text:p>
          </table:table-cell>
          <table:table-cell office:value-type="string" table:style-name="ce8">
            <text:p>cf. PV du 5 septembre 2012.</text:p>
          </table:table-cell>
          <table:table-cell office:value-type="string" table:style-name="ce15">
            <text:p>SPW-DGO3-DCENN</text:p>
          </table:table-cell>
          <table:table-cell office:value-type="string" table:style-name="ce7">
            <text:p>Commune d'Herbeumont</text:p>
          </table:table-cell>
          <table:table-cell office:value-type="string" table:style-name="ce7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8"/>
          <table:table-cell office:value-type="string" table:style-name="ce18">
            <text:p>SPW-DGO3-DCENN</text:p>
          </table:table-cell>
          <table:table-cell office:value-type="string" table:content-validation-name="val8" table:style-name="ce19">
            <text:p>Etude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1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6.Prélèvements, crues et étiages</text:p>
          </table:table-cell>
          <table:table-cell office:value-type="string" table:content-validation-name="val5" table:style-name="ce24">
            <text:p>6.3.Inondations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office:value-type="string" table:content-validation-name="val6" table:style-name="ce21">
            <text:p>En cours</text:p>
          </table:table-cell>
          <table:table-cell table:number-columns-repeated="4" table:style-name="ce23"/>
          <table:table-cell office:value-type="string" table:style-name="ce25">
            <text:p>Herbeumont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12"/>
          <table:table-cell table:number-columns-repeated="16178" table:style-name="ce28"/>
        </table:table-row>
        <table:table-row table:style-name="ro5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01</text:p>
          </table:table-cell>
          <table:table-cell office:value-type="string" table:style-name="ce19">
            <text:p>Entraves</text:p>
          </table:table-cell>
          <table:table-cell office:value-type="string" table:style-name="ce8">
            <text:p>Amélioration de la Messancy à Athus.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0">
            <text:p>SPW-DGO3-DCENN</text:p>
          </table:table-cell>
          <table:table-cell table:style-name="ce8"/>
          <table:table-cell office:value-type="string" table:style-name="ce19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19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office:value-type="string" table:style-name="ce19">
            <text:p>x</text:p>
          </table:table-cell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office:value-type="string" table:style-name="ce19">
            <text:p>SCEn0045</text:p>
          </table:table-cell>
          <table:table-cell office:value-type="string" table:style-name="ce19">
            <text:p>SCEn0046</text:p>
          </table:table-cell>
          <table:table-cell office:value-type="string" table:style-name="ce19">
            <text:p>SCEn0047</text:p>
          </table:table-cell>
          <table:table-cell office:value-type="string" table:style-name="ce19">
            <text:p>SCEn0050</text:p>
          </table:table-cell>
          <table:table-cell office:value-type="string" table:style-name="ce19">
            <text:p>SCEn0051</text:p>
          </table:table-cell>
          <table:table-cell office:value-type="string" table:content-validation-name="val6" table:style-name="ce21">
            <text:p>En cours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Aubange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13"/>
          <table:table-cell table:number-columns-repeated="16178" table:style-name="ce32"/>
        </table:table-row>
        <table:table-row table:style-name="ro5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03</text:p>
          </table:table-cell>
          <table:table-cell office:value-type="string" table:style-name="ce7">
            <text:p>Entraves<text:s/></text:p>
          </table:table-cell>
          <table:table-cell office:value-type="string" table:style-name="ce33">
            <text:p>Elargissement de la Rulles au droit de l'île Reumont à Habay-le-Vieille.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1">
            <text:p>SPW-DGO3-DCENN</text:p>
          </table:table-cell>
          <table:table-cell table:style-name="ce19"/>
          <table:table-cell office:value-type="string" table:style-name="ce19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19">
            <text:p>SPW-DGO3-DCENN</text:p>
          </table:table-cell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office:value-type="string" table:content-validation-name="val6" table:style-name="ce21">
            <text:p>Réalisée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13"/>
          <table:table-cell table:number-columns-repeated="16178" table:style-name="ce32"/>
        </table:table-row>
        <table:table-row table:style-name="ro6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05</text:p>
          </table:table-cell>
          <table:table-cell office:value-type="string" table:style-name="ce19">
            <text:p>Entraves</text:p>
          </table:table-cell>
          <table:table-cell office:value-type="string" table:style-name="ce8">
            <text:p>Entretien de la ripisylve de la Chiers à Athus.<text:s/></text:p>
          </table:table-cell>
          <table:table-cell office:value-type="string" table:style-name="ce19">
            <text:p>Implique une approche Intégrée et Sectorisée (PARIS). Réunion de concertation 04/02/2014.</text:p>
          </table:table-cell>
          <table:table-cell office:value-type="string" table:style-name="ce20">
            <text:p>SPW-DGO3-DCENN</text:p>
          </table:table-cell>
          <table:table-cell table:style-name="ce8"/>
          <table:table-cell office:value-type="string" table:style-name="ce8">
            <text:p>récurrent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8"/>
          <table:table-cell office:value-type="string" table:content-validation-name="val6" table:style-name="ce20">
            <text:p>En cours</text:p>
          </table:table-cell>
          <table:table-cell table:style-name="ce34"/>
          <table:table-cell table:number-columns-repeated="3" table:style-name="ce35"/>
          <table:table-cell office:value-type="string" table:style-name="ce25">
            <text:p>Aubange</text:p>
          </table:table-cell>
          <table:table-cell table:number-columns-repeated="7" table:style-name="ce8"/>
          <table:table-cell table:style-name="ce7"/>
          <table:table-cell table:number-columns-repeated="34" table:style-name="ce8"/>
          <table:table-cell table:style-name="ce36"/>
          <table:table-cell table:number-columns-repeated="129" table:style-name="ce12"/>
          <table:table-cell table:number-columns-repeated="16178" table:style-name="ce9"/>
        </table:table-row>
        <table:table-row table:style-name="ro3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10</text:p>
          </table:table-cell>
          <table:table-cell office:value-type="string" table:style-name="ce7">
            <text:p>Entraves<text:s/></text:p>
          </table:table-cell>
          <table:table-cell office:value-type="string" table:style-name="ce8">
            <text:p>Examen des embâcles observés dans le cadre de l'inventaire de terrain et dans le plan de gestion piscicole.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0">
            <text:p>SPW-DGO3-DCENN</text:p>
          </table:table-cell>
          <table:table-cell office:value-type="string" table:style-name="ce33">
            <text:p>SPW-DGO3-DNF-Service de la Pêche</text:p>
          </table:table-cell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sans objet</text:p>
          </table:table-cell>
          <table:table-cell office:value-type="string" table:style-name="ce26">
            <text:p>sans objet</text:p>
          </table:table-cell>
          <table:table-cell office:value-type="string" table:content-validation-name="val8" table:style-name="ce19">
            <text:p>Etude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office:value-type="string" table:style-name="ce19">
            <text:p>x</text:p>
          </table:table-cell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office:value-type="string" table:style-name="ce19">
            <text:p>toutes les entraves inventoriées<text:s/></text:p>
          </table:table-cell>
          <table:table-cell table:number-columns-repeated="4" table:style-name="ce19"/>
          <table:table-cell office:value-type="string" table:content-validation-name="val6" table:style-name="ce21">
            <text:p>Réalisée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Aubange, Messancy, Rouvroy, Virton, Musson, Etalle, Tintigny, Chiny, Florenville, Bouillon, Vresse, Bièvre, Bertrix, Herbeumont, Léglise, 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12"/>
          <table:table-cell table:number-columns-repeated="16178" table:style-name="ce28"/>
        </table:table-row>
        <table:table-row table:style-name="ro5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12</text:p>
          </table:table-cell>
          <table:table-cell office:value-type="string" table:style-name="ce7">
            <text:p>Entraves<text:s/></text:p>
          </table:table-cell>
          <table:table-cell office:value-type="string" table:style-name="ce19">
            <text:p>Réfection du barrage mobile en amont de Lambiotte.<text:s/>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0">
            <text:p>SPW-DGO3-DCENN</text:p>
          </table:table-cell>
          <table:table-cell office:value-type="string" table:style-name="ce33">
            <text:p>SPW-DGO3-DNF-Service de la Pêche</text:p>
          </table:table-cell>
          <table:table-cell office:value-type="string" table:style-name="ce19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table:style-name="ce8"/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table:content-validation-name="val6" table:style-name="ce21"/>
          <table:table-cell table:style-name="ce22"/>
          <table:table-cell table:number-columns-repeated="3" table:style-name="ce23"/>
          <table:table-cell office:value-type="string" table:style-name="ce25">
            <text:p>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9"/>
          <table:table-cell table:number-columns-repeated="16178" table:style-name="ce28"/>
        </table:table-row>
        <table:table-row table:style-name="ro6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15</text:p>
          </table:table-cell>
          <table:table-cell office:value-type="string" table:style-name="ce7">
            <text:p>Entraves<text:s/></text:p>
          </table:table-cell>
          <table:table-cell office:value-type="string" table:style-name="ce8">
            <text:p>Retrait d'atterrissement dans la Messancy (à proximité de la rue de la gare à Messancy).</text:p>
          </table:table-cell>
          <table:table-cell office:value-type="string" table:style-name="ce19">
            <text:p>Présence de Balsamines de l'Himalaya.Implique une approche Intégrée et Sectorisée (PARIS).</text:p>
          </table:table-cell>
          <table:table-cell office:value-type="string" table:style-name="ce20">
            <text:p>SPW-DGO3-DCENN</text:p>
          </table:table-cell>
          <table:table-cell table:style-name="ce8"/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19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office:value-type="string" table:style-name="ce19">
            <text:p>SCEn0046</text:p>
          </table:table-cell>
          <table:table-cell office:value-type="string" table:style-name="ce19">
            <text:p>SCEn0047</text:p>
          </table:table-cell>
          <table:table-cell table:number-columns-repeated="3" table:style-name="ce19"/>
          <table:table-cell table:content-validation-name="val6" table:style-name="ce21"/>
          <table:table-cell table:style-name="ce22"/>
          <table:table-cell table:number-columns-repeated="3" table:style-name="ce23"/>
          <table:table-cell office:value-type="string" table:style-name="ce25">
            <text:p>Messanc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37"/>
          <table:table-cell table:number-columns-repeated="16178" table:style-name="ce9"/>
        </table:table-row>
        <table:table-row table:style-name="ro5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16</text:p>
          </table:table-cell>
          <table:table-cell office:value-type="string" table:style-name="ce19">
            <text:p>Entraves</text:p>
          </table:table-cell>
          <table:table-cell office:value-type="string" table:style-name="ce19">
            <text:p>Retrait d'atterrissement dans la Messancy à Athus.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0">
            <text:p>SPW-DGO3-DCENN</text:p>
          </table:table-cell>
          <table:table-cell table:style-name="ce8"/>
          <table:table-cell office:value-type="string" table:style-name="ce8">
            <text:p>récurrent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8"/>
          <table:table-cell table:content-validation-name="val6" table:style-name="ce21"/>
          <table:table-cell table:style-name="ce34"/>
          <table:table-cell table:number-columns-repeated="3" table:style-name="ce35"/>
          <table:table-cell office:value-type="string" table:style-name="ce25">
            <text:p>Aubange</text:p>
          </table:table-cell>
          <table:table-cell table:number-columns-repeated="7" table:style-name="ce8"/>
          <table:table-cell table:style-name="ce7"/>
          <table:table-cell table:number-columns-repeated="34" table:style-name="ce8"/>
          <table:table-cell table:style-name="ce36"/>
          <table:table-cell table:number-columns-repeated="129" table:style-name="ce9"/>
          <table:table-cell table:number-columns-repeated="16178" table:style-name="ce11"/>
        </table:table-row>
        <table:table-row table:style-name="ro5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17</text:p>
          </table:table-cell>
          <table:table-cell office:value-type="string" table:style-name="ce7">
            <text:p>Entraves<text:s/></text:p>
          </table:table-cell>
          <table:table-cell office:value-type="string" table:style-name="ce19">
            <text:p>Retrait d'atterrissement dans la Messancy à Longeau.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0">
            <text:p>SPW-DGO3-DCENN</text:p>
          </table:table-cell>
          <table:table-cell table:style-name="ce8"/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19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table:content-validation-name="val6" table:style-name="ce21"/>
          <table:table-cell table:style-name="ce22"/>
          <table:table-cell table:number-columns-repeated="3" table:style-name="ce23"/>
          <table:table-cell office:value-type="string" table:style-name="ce25">
            <text:p>Messanc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12"/>
          <table:table-cell table:number-columns-repeated="16178" table:style-name="ce11"/>
        </table:table-row>
        <table:table-row table:style-name="ro5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18</text:p>
          </table:table-cell>
          <table:table-cell office:value-type="string" table:style-name="ce7">
            <text:p>Entraves<text:s/></text:p>
          </table:table-cell>
          <table:table-cell office:value-type="string" table:style-name="ce19">
            <text:p>Retrait d'atterrissement dans la Rulles à Rulles.<text:s/>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0">
            <text:p>SPW-DGO3-DCENN</text:p>
          </table:table-cell>
          <table:table-cell office:value-type="string" table:style-name="ce19">
            <text:p>SPW-DGO3-DNF-Service de la Pêche</text:p>
          </table:table-cell>
          <table:table-cell office:value-type="string" table:style-name="ce19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office:value-type="string" table:content-validation-name="val6" table:style-name="ce21">
            <text:p>Réalisée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number-columns-repeated="16308" table:style-name="ce11"/>
        </table:table-row>
        <table:table-row table:style-name="ro7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21</text:p>
          </table:table-cell>
          <table:table-cell office:value-type="string" table:style-name="ce19">
            <text:p>Entraves Obstacle</text:p>
          </table:table-cell>
          <table:table-cell office:value-type="string" table:style-name="ce33">
            <text:p>Aménagement d'un partiteur et d'une passe à poisson, entre la Vire et la Fausse Eau à Signeulx. Consolidation des berges en aval du partiteur.<text:s/></text:p>
          </table:table-cell>
          <table:table-cell office:value-type="string" table:style-name="ce19">
            <text:p>Dépend de l'avancement des projets de voies lentes du PCDR.Implique une approche Intégrée et Sectorisée (PARIS).</text:p>
          </table:table-cell>
          <table:table-cell office:value-type="string" table:style-name="ce20">
            <text:p>SPW-DGO3-DCENN</text:p>
          </table:table-cell>
          <table:table-cell office:value-type="string" table:style-name="ce8">
            <text:p>SPW-DGO3-DNF-Service de la Pêche</text:p>
          </table:table-cell>
          <table:table-cell office:value-type="string" table:style-name="ce19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office:value-type="string" table:style-name="ce19">
            <text:p>Inventaire avant 2011</text:p>
          </table:table-cell>
          <table:table-cell table:number-columns-repeated="4" table:style-name="ce19"/>
          <table:table-cell table:content-validation-name="val6" table:style-name="ce21"/>
          <table:table-cell table:style-name="ce22"/>
          <table:table-cell table:number-columns-repeated="3" table:style-name="ce23"/>
          <table:table-cell office:value-type="string" table:style-name="ce25">
            <text:p>Musson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number-columns-repeated="16308" table:style-name="ce11"/>
        </table:table-row>
        <table:table-row table:style-name="ro6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22</text:p>
          </table:table-cell>
          <table:table-cell office:value-type="string" table:style-name="ce19">
            <text:p>Entraves Obstacle</text:p>
          </table:table-cell>
          <table:table-cell office:value-type="string" table:style-name="ce19">
            <text:p>Aménagement d'une passe à poisson au moulin Darand à Dampicourt.<text:s text:c="2"/>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0">
            <text:p>SPW-DGO3-DCENN</text:p>
          </table:table-cell>
          <table:table-cell office:value-type="string" table:style-name="ce19">
            <text:p>SPW-DGO3-DNF-Service de la Pêche, propriétaire du moulin, société de pêche</text:p>
          </table:table-cell>
          <table:table-cell office:value-type="string" table:style-name="ce19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table:style-name="ce8"/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1.Continuité écologique des cours d'eau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office:value-type="string" table:content-validation-name="val6" table:style-name="ce21">
            <text:p>En cours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Rouvro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number-columns-repeated="16308" table:style-name="ce11"/>
        </table:table-row>
        <table:table-row table:style-name="ro7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23</text:p>
          </table:table-cell>
          <table:table-cell office:value-type="string" table:style-name="ce19">
            <text:p>Entraves Obstacle</text:p>
          </table:table-cell>
          <table:table-cell office:value-type="string" table:style-name="ce19">
            <text:p>Aménagement d'une passe à poisson au moulin de Latour.<text:s text:c="2"/></text:p>
          </table:table-cell>
          <table:table-cell office:value-type="string" table:style-name="ce19">
            <text:p>Le moulin appartient à M.Luyten. Projet: créer une rivière de contournement.Implique une approche Intégrée et Sectorisée (PARIS).</text:p>
          </table:table-cell>
          <table:table-cell office:value-type="string" table:style-name="ce20">
            <text:p>SPW-DGO3-DCENN</text:p>
          </table:table-cell>
          <table:table-cell office:value-type="string" table:style-name="ce8">
            <text:p>SPW-DGO3-DNF-Service de la Pêche</text:p>
          </table:table-cell>
          <table:table-cell office:value-type="string" table:style-name="ce19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table:style-name="ce8"/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1.Continuité écologique des cours d'eau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table:content-validation-name="val6" table:style-name="ce21"/>
          <table:table-cell table:style-name="ce22"/>
          <table:table-cell table:number-columns-repeated="3" table:style-name="ce23"/>
          <table:table-cell office:value-type="string" table:style-name="ce25">
            <text:p>Virton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number-columns-repeated="16308" table:style-name="ce11"/>
        </table:table-row>
        <table:table-row table:style-name="ro8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En0028</text:p>
          </table:table-cell>
          <table:table-cell office:value-type="string" table:style-name="ce7">
            <text:p>Entraves Obstacle</text:p>
          </table:table-cell>
          <table:table-cell office:value-type="string" table:style-name="ce7">
            <text:p>Examen des obstacles à la remontée du poisson observés dans le cadre de l'inventaire de terrain et dans le plan de gestion piscicole. Intervention du maître d'œuvre concerné (gestionnaire ou propriétaire).<text:s/>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20">
            <text:p>SPW-DGO3-DCENN</text:p>
          </table:table-cell>
          <table:table-cell office:value-type="string" table:style-name="ce19">
            <text:p>SPW-DGO3-DNF-Service de la Pêche</text:p>
          </table:table-cell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sans objet</text:p>
          </table:table-cell>
          <table:table-cell office:value-type="string" table:style-name="ce26">
            <text:p>sans objet</text:p>
          </table:table-cell>
          <table:table-cell office:value-type="string" table:content-validation-name="val8" table:style-name="ce19">
            <text:p>Etude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office:value-type="string" table:style-name="ce19">
            <text:p>x</text:p>
          </table:table-cell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1.Continuité écologique des cours d'eau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office:value-type="string" table:style-name="ce19">
            <text:p>tous les obstacles inventoriés<text:s/></text:p>
          </table:table-cell>
          <table:table-cell table:number-columns-repeated="4" table:style-name="ce19"/>
          <table:table-cell office:value-type="string" table:content-validation-name="val6" table:style-name="ce21">
            <text:p>Réalisée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Aubange, Messancy, Rouvroy, Virton, Musson, Etalle, Tintigny, Chiny, Florenville, Bouillon, Vresse, Bièvre, Bertrix, Herbeumont, Léglise, 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10"/>
          <table:table-cell table:number-columns-repeated="16178" table:style-name="ce11"/>
        </table:table-row>
        <table:table-row table:style-name="ro6">
          <table:table-cell office:value-type="string" table:content-validation-name="val3" table:style-name="ce7">
            <text:p>Semois-Chiers</text:p>
          </table:table-cell>
          <table:table-cell office:value-type="string" table:style-name="ce19">
            <text:p>14SCEn0039</text:p>
          </table:table-cell>
          <table:table-cell office:value-type="string" table:style-name="ce7">
            <text:p>Entraves Obstacle</text:p>
          </table:table-cell>
          <table:table-cell office:value-type="string" table:style-name="ce7">
            <text:p>Solutionner l’obstacle poisson (PNP N°840) sur le Rau au Moulin (1ère cat.) à Vresse-sur-Semois.</text:p>
          </table:table-cell>
          <table:table-cell office:value-type="string" table:style-name="ce19">
            <text:p>Implique une approche Intégrée et Sectorisée (PARIS).</text:p>
          </table:table-cell>
          <table:table-cell office:value-type="string" table:style-name="ce15">
            <text:p>SPW-DGO3-DCENN</text:p>
          </table:table-cell>
          <table:table-cell office:value-type="string" table:style-name="ce19">
            <text:p>Commune de Vresse, SPW-DNF-Service Pêche</text:p>
          </table:table-cell>
          <table:table-cell office:value-type="string" table:style-name="ce19">
            <text:p>ponctuelle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8"/>
          <table:table-cell office:value-type="string" table:content-validation-name="val8" table:style-name="ce19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1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1.Continuité écologique des cours d'eau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office:value-type="string" table:style-name="ce19">
            <text:p>SCEn0140</text:p>
          </table:table-cell>
          <table:table-cell table:number-columns-repeated="4" table:style-name="ce19"/>
          <table:table-cell table:content-validation-name="val6" table:style-name="ce21"/>
          <table:table-cell table:number-columns-repeated="4" table:style-name="ce23"/>
          <table:table-cell office:value-type="string" table:style-name="ce25">
            <text:p>Vresse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9"/>
          <table:table-cell table:number-columns-repeated="16178" table:style-name="ce10"/>
        </table:table-row>
        <table:table-row table:style-name="ro3">
          <table:table-cell office:value-type="string" table:content-validation-name="val3" table:style-name="ce7">
            <text:p>Semois-Chiers</text:p>
          </table:table-cell>
          <table:table-cell office:value-type="string" table:style-name="ce19">
            <text:p>14SCEr0003</text:p>
          </table:table-cell>
          <table:table-cell office:value-type="string" table:style-name="ce7">
            <text:p>Erosions</text:p>
          </table:table-cell>
          <table:table-cell office:value-type="string" table:style-name="ce7">
            <text:p>Examen des érosions observées dans le cadre de l'inventaire de terrain et éventuelles interventions.</text:p>
          </table:table-cell>
          <table:table-cell table:style-name="ce31"/>
          <table:table-cell office:value-type="string" table:style-name="ce20">
            <text:p>SPW-DGO3-DCENN</text:p>
          </table:table-cell>
          <table:table-cell table:style-name="ce8"/>
          <table:table-cell office:value-type="string" table:style-name="ce19">
            <text:p>récurrente</text:p>
          </table:table-cell>
          <table:table-cell office:value-type="float" office:value="2016" table:style-name="ce7">
            <text:p>2016</text:p>
          </table:table-cell>
          <table:table-cell office:value-type="string" table:style-name="ce19">
            <text:p>sans objet</text:p>
          </table:table-cell>
          <table:table-cell office:value-type="string" table:style-name="ce26">
            <text:p>sans objet</text:p>
          </table:table-cell>
          <table:table-cell office:value-type="string" table:content-validation-name="val8" table:style-name="ce19">
            <text:p>Etude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office:value-type="string" table:style-name="ce18">
            <text:p>x</text:p>
          </table:table-cell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9">
            <text:p>3.Agriculture</text:p>
          </table:table-cell>
          <table:table-cell office:value-type="string" table:content-validation-name="val5" table:style-name="ce29">
            <text:p>3.2.Erosion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office:value-type="string" table:style-name="ce19">
            <text:p>toutes les érosions inventoriées</text:p>
          </table:table-cell>
          <table:table-cell table:number-columns-repeated="4" table:style-name="ce19"/>
          <table:table-cell office:value-type="string" table:content-validation-name="val6" table:style-name="ce21">
            <text:p>Réalisée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Aubange, Messancy, Rouvroy, Virton, Musson, Etalle, Tintigny, Chiny, Florenville, Bouillon, Vresse, Bièvre, Bertrix, Herbeumont, Léglise, 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number-columns-repeated="130" table:style-name="ce11"/>
          <table:table-cell table:number-columns-repeated="16178" table:style-name="ce9"/>
        </table:table-row>
        <table:table-row table:style-name="ro3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PB0003</text:p>
          </table:table-cell>
          <table:table-cell office:value-type="string" table:style-name="ce8">
            <text:p>Protections de berges</text:p>
          </table:table-cell>
          <table:table-cell office:value-type="string" table:style-name="ce7">
            <text:p>Examen des protections de berges anarchiques observées dans le cadre de l'inventaire de terrain et éventuelles interventions.</text:p>
          </table:table-cell>
          <table:table-cell office:value-type="string" table:style-name="ce7">
            <text:p>cf. inventaire du CR et réunions de terrain avec le DNF. Implique une approche Intégrée et Sectorisée (PARIS).</text:p>
          </table:table-cell>
          <table:table-cell office:value-type="string" table:style-name="ce20">
            <text:p>SPW-DGO3-DCENN</text:p>
          </table:table-cell>
          <table:table-cell office:value-type="string" table:style-name="ce8">
            <text:p>Cellule de coordination du CR</text:p>
          </table:table-cell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sans objet</text:p>
          </table:table-cell>
          <table:table-cell office:value-type="string" table:style-name="ce26">
            <text:p>sans objet</text:p>
          </table:table-cell>
          <table:table-cell office:value-type="string" table:content-validation-name="val8" table:style-name="ce19">
            <text:p>Etude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4">
            <text:p>8.Hydromorphologie</text:p>
          </table:table-cell>
          <table:table-cell office:value-type="string" table:content-validation-name="val5" table:style-name="ce24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office:value-type="string" table:style-name="ce19">
            <text:p>Ensemble des PNP relatifs aux protections de berges<text:s/></text:p>
          </table:table-cell>
          <table:table-cell table:number-columns-repeated="4" table:style-name="ce19"/>
          <table:table-cell office:value-type="string" table:content-validation-name="val6" table:style-name="ce21">
            <text:p>Réalisée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Aubange, Messancy, Rouvroy, Virton, Musson, Etalle, Tintigny, Chiny, Florenville, Bouillon, Vresse, Bièvre, Bertrix, Herbeumont, Léglise, 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6307" table:style-name="ce9"/>
        </table:table-row>
        <table:table-row table:style-name="ro7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PB0004</text:p>
          </table:table-cell>
          <table:table-cell office:value-type="string" table:style-name="ce7">
            <text:p>Protections de berges</text:p>
          </table:table-cell>
          <table:table-cell office:value-type="string" table:style-name="ce19">
            <text:p>Réfection des murs de la Fausse Eau à Virton.</text:p>
          </table:table-cell>
          <table:table-cell office:value-type="string" table:style-name="ce19">
            <text:p>cf. Travaux AIVE. Lien avec les projets de la Société Halieutique Virtonaise. Implique une approche Intégrée et Sectorisée (PARIS).</text:p>
          </table:table-cell>
          <table:table-cell office:value-type="string" table:style-name="ce21">
            <text:p>SPW-DGO3-DCENN</text:p>
          </table:table-cell>
          <table:table-cell table:style-name="ce8"/>
          <table:table-cell office:value-type="string" table:style-name="ce19">
            <text:p>ponctuell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table:style-name="ce8"/>
          <table:table-cell office:value-type="string" table:content-validation-name="val8" table:style-name="ce8">
            <text:p>Travaux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29">
            <text:p>8.Hydromorphologie</text:p>
          </table:table-cell>
          <table:table-cell office:value-type="string" table:content-validation-name="val5" table:style-name="ce29">
            <text:p>8.2.Gestion entretien CE</text:p>
          </table:table-cell>
          <table:table-cell table:content-validation-name="val2" table:style-name="ce14"/>
          <table:table-cell table:content-validation-name="val1" table:style-name="ce24"/>
          <table:table-cell table:style-name="ce24"/>
          <table:table-cell table:number-columns-repeated="5" table:style-name="ce19"/>
          <table:table-cell office:value-type="string" table:content-validation-name="val6" table:style-name="ce17">
            <text:p>En cours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Virton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29" table:style-name="ce38"/>
          <table:table-cell table:number-columns-repeated="16178" table:style-name="ce9"/>
        </table:table-row>
        <table:table-row table:style-name="ro3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PI0007</text:p>
          </table:table-cell>
          <table:table-cell office:value-type="string" table:style-name="ce8">
            <text:p>Invasives</text:p>
          </table:table-cell>
          <table:table-cell office:value-type="string" table:style-name="ce7">
            <text:p>Examen des sites de plantes invasives observés dans le cadre de l'inventaire de terrain et éventuelles interventions.</text:p>
          </table:table-cell>
          <table:table-cell table:style-name="ce8"/>
          <table:table-cell office:value-type="string" table:style-name="ce20">
            <text:p>SPW-DGO3-DCENN</text:p>
          </table:table-cell>
          <table:table-cell table:style-name="ce8"/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sans objet</text:p>
          </table:table-cell>
          <table:table-cell office:value-type="string" table:style-name="ce26">
            <text:p>sans objet</text:p>
          </table:table-cell>
          <table:table-cell office:value-type="string" table:content-validation-name="val8" table:style-name="ce19">
            <text:p>Gestion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office:value-type="string" table:style-name="ce19">
            <text:p>x</text:p>
          </table:table-cell>
          <table:table-cell office:value-type="string" table:content-validation-name="val7" table:style-name="ce8">
            <text:p>2014-2016</text:p>
          </table:table-cell>
          <table:table-cell table:content-validation-name="val4" table:style-name="ce24"/>
          <table:table-cell table:content-validation-name="val5" table:style-name="ce24"/>
          <table:table-cell office:value-type="string" table:content-validation-name="val2" table:style-name="ce30">
            <text:p>1.Invasives</text:p>
          </table:table-cell>
          <table:table-cell office:value-type="string" table:content-validation-name="val1" table:style-name="ce29">
            <text:p>1.2.Espèces végétales</text:p>
          </table:table-cell>
          <table:table-cell table:style-name="ce24"/>
          <table:table-cell office:value-type="string" table:style-name="ce19">
            <text:p>Ensemble des PNP relatifs aux plantes invasives<text:s/></text:p>
          </table:table-cell>
          <table:table-cell table:number-columns-repeated="4" table:style-name="ce19"/>
          <table:table-cell office:value-type="string" table:content-validation-name="val6" table:style-name="ce21">
            <text:p>Réalisée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Aubange, Messancy, Rouvroy, Virton, Musson, Etalle, Tintigny, Chiny, Florenville, Bouillon, Vresse, Bièvre, Bertrix, Herbeumont, Léglise, 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6307" table:style-name="ce9"/>
        </table:table-row>
        <table:table-row table:style-name="ro5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PI0011</text:p>
          </table:table-cell>
          <table:table-cell office:value-type="string" table:style-name="ce8">
            <text:p>Invasives</text:p>
          </table:table-cell>
          <table:table-cell office:value-type="string" table:style-name="ce19">
            <text:p>Gestion des Renouées du Japon derrière l'Arsenal à Virton.<text:s/></text:p>
          </table:table-cell>
          <table:table-cell table:style-name="ce8"/>
          <table:table-cell office:value-type="string" table:style-name="ce20">
            <text:p>SPW-DGO3-DCENN</text:p>
          </table:table-cell>
          <table:table-cell table:style-name="ce8"/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19">
            <text:p>Gestion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table:style-name="ce8"/>
          <table:table-cell office:value-type="string" table:content-validation-name="val7" table:style-name="ce8">
            <text:p>2014-2016</text:p>
          </table:table-cell>
          <table:table-cell table:content-validation-name="val4" table:style-name="ce24"/>
          <table:table-cell table:content-validation-name="val5" table:style-name="ce24"/>
          <table:table-cell office:value-type="string" table:content-validation-name="val2" table:style-name="ce30">
            <text:p>1.Invasives</text:p>
          </table:table-cell>
          <table:table-cell office:value-type="string" table:content-validation-name="val1" table:style-name="ce29">
            <text:p>1.2.Espèces végétales</text:p>
          </table:table-cell>
          <table:table-cell table:style-name="ce24"/>
          <table:table-cell office:value-type="string" table:style-name="ce19">
            <text:p>SCPI0178</text:p>
          </table:table-cell>
          <table:table-cell office:value-type="string" table:style-name="ce19">
            <text:p>SCPI0179</text:p>
          </table:table-cell>
          <table:table-cell office:value-type="string" table:style-name="ce19">
            <text:p>SCPI0180</text:p>
          </table:table-cell>
          <table:table-cell office:value-type="string" table:style-name="ce19">
            <text:p>SCPI0181</text:p>
          </table:table-cell>
          <table:table-cell office:value-type="string" table:style-name="ce19">
            <text:p>SCPI0182</text:p>
          </table:table-cell>
          <table:table-cell office:value-type="string" table:content-validation-name="val6" table:style-name="ce21">
            <text:p>Réalisée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Virton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6307" table:style-name="ce9"/>
        </table:table-row>
        <table:table-row table:style-name="ro3">
          <table:table-cell office:value-type="string" table:content-validation-name="val3" table:style-name="ce8">
            <text:p>Semois-Chiers</text:p>
          </table:table-cell>
          <table:table-cell office:value-type="string" table:style-name="ce19">
            <text:p>14SCPI0031</text:p>
          </table:table-cell>
          <table:table-cell office:value-type="string" table:style-name="ce8">
            <text:p>Invasives</text:p>
          </table:table-cell>
          <table:table-cell office:value-type="string" table:style-name="ce8">
            <text:p>Mener des chantiers de gestion "plantes invasives" en bords de cours d'eau.</text:p>
          </table:table-cell>
          <table:table-cell office:value-type="string" table:style-name="ce19">
            <text:p>Rulles, Mellier, Semois, Batte et Vire.</text:p>
          </table:table-cell>
          <table:table-cell office:value-type="string" table:style-name="ce20">
            <text:p>SPW-DGO3-DCENN</text:p>
          </table:table-cell>
          <table:table-cell office:value-type="string" table:style-name="ce7">
            <text:p>Cellule de coordination du CR</text:p>
          </table:table-cell>
          <table:table-cell office:value-type="string" table:style-name="ce19">
            <text:p>récurrente</text:p>
          </table:table-cell>
          <table:table-cell office:value-type="float" office:value="2016" table:style-name="ce8">
            <text:p>2016</text:p>
          </table:table-cell>
          <table:table-cell table:style-name="ce27"/>
          <table:table-cell office:value-type="string" table:style-name="ce8">
            <text:p>SPW-DGO3-DCENN</text:p>
          </table:table-cell>
          <table:table-cell office:value-type="string" table:content-validation-name="val8" table:style-name="ce7">
            <text:p>Gestion</text:p>
          </table:table-cell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24"/>
          <table:table-cell office:value-type="string" table:style-name="ce19">
            <text:p>x</text:p>
          </table:table-cell>
          <table:table-cell office:value-type="string" table:content-validation-name="val7" table:style-name="ce8">
            <text:p>2014-2016</text:p>
          </table:table-cell>
          <table:table-cell table:content-validation-name="val4" table:style-name="ce24"/>
          <table:table-cell table:content-validation-name="val5" table:style-name="ce24"/>
          <table:table-cell office:value-type="string" table:content-validation-name="val2" table:style-name="ce30">
            <text:p>1.Invasives</text:p>
          </table:table-cell>
          <table:table-cell office:value-type="string" table:content-validation-name="val1" table:style-name="ce29">
            <text:p>1.2.Espèces végétales</text:p>
          </table:table-cell>
          <table:table-cell table:style-name="ce24"/>
          <table:table-cell office:value-type="string" table:style-name="ce19">
            <text:p>Ensemble des PNP relatifs aux plantes invasives<text:s/></text:p>
          </table:table-cell>
          <table:table-cell table:number-columns-repeated="4" table:style-name="ce19"/>
          <table:table-cell office:value-type="string" table:content-validation-name="val6" table:style-name="ce17">
            <text:p>Réalisé</text:p>
          </table:table-cell>
          <table:table-cell table:style-name="ce22"/>
          <table:table-cell table:number-columns-repeated="3" table:style-name="ce23"/>
          <table:table-cell office:value-type="string" table:style-name="ce25">
            <text:p>Aubange, Messancy, Rouvroy, Virton, Musson, Etalle, Tintigny, Chiny, Florenville, Bouillon, Vresse, Bièvre, Bertrix, Herbeumont, Léglise, Habay</text:p>
          </table:table-cell>
          <table:table-cell table:number-columns-repeated="7" table:style-name="ce19"/>
          <table:table-cell table:style-name="ce7"/>
          <table:table-cell table:number-columns-repeated="34" table:style-name="ce19"/>
          <table:table-cell table:style-name="ce11"/>
          <table:table-cell table:number-columns-repeated="16307" table:style-name="ce9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18:43Z</dc:date>
  </office:meta>
</office:document-meta>
</file>