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fo:background-color="#FFFFFF"/>
      <style:text-properties fo:color="#000000"/>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justify"/>
    </style:style>
    <style:style style:name="ce16" style:family="table-cell" style:parent-style-name="Default" style:data-style-name="N0">
      <style:table-cell-properties style:vertical-align="middle" fo:wrap-option="wrap" fo:background-color="transparent"/>
      <style:text-properties fo:color="#000000"/>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9" style:family="table-cell" style:parent-style-name="Normal_32_4" style:data-style-name="N0">
      <style:table-cell-properties fo:border="thin solid #000000" style:vertical-align="middle"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ackground-color="#FFFF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6" style:family="table-cell" style:parent-style-name="Default" style:data-style-name="N36">
      <style:table-cell-properties fo:border="thin solid #000000" style:vertical-align="middle" fo:wrap-option="wrap" fo:background-color="#FFFF00"/>
    </style:style>
    <style:style style:name="ce27" style:family="table-cell" style:parent-style-name="Default" style:data-style-name="N0">
      <style:table-cell-properties fo:border="thin solid #000000" style:vertical-align="middle" fo:wrap-option="wrap" fo:background-color="#FFFF00"/>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CE4D6"/>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4cm" style:use-optimal-column-width="true"/>
    </style:style>
    <style:style style:name="co2" style:family="table-column">
      <style:table-column-properties fo:break-before="auto" style:column-width="3.33375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8.04333333333333cm"/>
    </style:style>
    <style:style style:name="co5" style:family="table-column">
      <style:table-column-properties fo:break-before="auto" style:column-width="6.85270833333333cm" style:use-optimal-column-width="true"/>
    </style:style>
    <style:style style:name="co6" style:family="table-column">
      <style:table-column-properties fo:break-before="auto" style:column-width="2.857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5.50333333333333cm" style:use-optimal-column-width="true"/>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3.59833333333333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5.95312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5.3975cm" style:use-optimal-column-width="true"/>
    </style:style>
    <style:style style:name="co18" style:family="table-column">
      <style:table-column-properties fo:break-before="auto" style:column-width="3.70416666666667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1.05833333333333cm" style:use-optimal-column-width="true"/>
    </style:style>
    <style:style style:name="co21" style:family="table-column">
      <style:table-column-properties fo:break-before="auto" style:column-width="3.22791666666667cm" style:use-optimal-column-width="true"/>
    </style:style>
    <style:style style:name="co22" style:family="table-column">
      <style:table-column-properties fo:break-before="auto" style:column-width="3.413125cm" style:use-optimal-column-width="true"/>
    </style:style>
    <style:style style:name="co23" style:family="table-column">
      <style:table-column-properties fo:break-before="auto" style:column-width="1.69333333333333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4.048125cm" style:use-optimal-column-width="true"/>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hDCE)" table:base-cell-address="Feuil1.V1">
          <table:help-message table:display="true"/>
          <table:error-message table:display="true"/>
        </table:content-validation>
        <table:content-validation table:name="val2" table:condition="of:cell-content-is-in-list($$ThDCE)" table:base-cell-address="Feuil1.U1">
          <table:help-message table:display="true"/>
          <table:error-message table:display="true"/>
        </table:content-validation>
        <table:content-validation table:name="val3" table:condition="of:cell-content-is-in-list($$CR)" table:base-cell-address="Feuil1.A1">
          <table:help-message table:display="true"/>
          <table:error-message table:display="true"/>
        </table:content-validation>
        <table:content-validation table:name="val4" table:condition="of:cell-content-is-in-list($$thèmes)" table:base-cell-address="Feuil1.S1">
          <table:help-message table:display="true"/>
          <table:error-message table:display="true"/>
        </table:content-validation>
        <table:content-validation table:name="val5" table:condition="of:cell-content-is-in-list($$ssthèmes)" table:base-cell-address="Feuil1.T1">
          <table:help-message table:display="true"/>
          <table:error-message table:display="true"/>
        </table:content-validation>
        <table:content-validation table:name="val6" table:condition="of:cell-content-is-in-list($$avancement)" table:base-cell-address="Feuil1.AC1">
          <table:help-message table:display="true"/>
          <table:error-message table:display="true"/>
        </table:content-validation>
        <table:content-validation table:name="val7" table:condition="of:cell-content-is-in-list($$programme)" table:base-cell-address="Feuil1.R1">
          <table:help-message table:display="true"/>
          <table:error-message table:display="true"/>
        </table:content-validation>
        <table:content-validation table:name="val8" table:condition="of:cell-content-is-in-list($$nature)" table:base-cell-address="Feuil1.N1">
          <table:help-message table:display="true"/>
          <table:error-message table:display="true"/>
        </table:content-validation>
      </table:content-validations>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4" table:default-cell-style-name="ce1"/>
        <table:table-column table:style-name="co14" table:default-cell-style-name="ce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5" table:default-cell-style-name="ce1"/>
        <table:table-column table:style-name="co21" table:default-cell-style-name="ce20"/>
        <table:table-column table:style-name="co22" table:default-cell-style-name="ce20"/>
        <table:table-column table:style-name="co23" table:default-cell-style-name="ce20"/>
        <table:table-column table:style-name="co24" table:default-cell-style-name="ce20"/>
        <table:table-column table:style-name="co10" table:default-cell-style-name="ce20"/>
        <table:table-column table:style-name="co25" table:default-cell-style-name="ce1"/>
        <table:table-column table:style-name="co4" table:number-columns-repeated="16350" table:default-cell-style-name="ce1"/>
        <table:table-row table:style-name="ro1">
          <table:table-cell office:value-type="string" table:content-validation-name="val3" table:style-name="ce2">
            <text:p>CR</text:p>
          </table:table-cell>
          <table:table-cell office:value-type="string" table:style-name="ce3">
            <text:p>Numéro de l'action</text:p>
          </table:table-cell>
          <table:table-cell office:value-type="string" table:style-name="ce2">
            <text:p>Thème inventaire</text:p>
          </table:table-cell>
          <table:table-cell office:value-type="string" table:style-name="ce2">
            <text:p>Intitulé</text:p>
          </table:table-cell>
          <table:table-cell office:value-type="string" table:style-name="ce2">
            <text:p>Description de l'action</text:p>
          </table:table-cell>
          <table:table-cell office:value-type="string" table:style-name="ce24">
            <text:p>Maîtres d'œuvre</text:p>
          </table:table-cell>
          <table:table-cell office:value-type="string" table:style-name="ce2">
            <text:p>Partenaires</text:p>
          </table:table-cell>
          <table:table-cell office:value-type="string" table:style-name="ce3">
            <text:p>Action récurrente ou ponctuelle</text:p>
          </table:table-cell>
          <table:table-cell office:value-type="string" table:style-name="ce2">
            <text:p>Échéance</text:p>
          </table:table-cell>
          <table:table-cell office:value-type="string" table:style-name="ce2">
            <text:p>Estimation budgétaire</text:p>
          </table:table-cell>
          <table:table-cell office:value-type="string" table:style-name="ce2">
            <text:p>Origine financement</text:p>
          </table:table-cell>
          <table:table-cell office:value-type="string" table:style-name="ce2">
            <text:p>Nature 1</text:p>
          </table:table-cell>
          <table:table-cell office:value-type="string" table:style-name="ce2">
            <text:p>Nature 2</text:p>
          </table:table-cell>
          <table:table-cell office:value-type="string" table:content-validation-name="val8" table:style-name="ce2">
            <text:p>Nature 3</text:p>
          </table:table-cell>
          <table:table-cell office:value-type="string" table:content-validation-name="val8" table:style-name="ce2">
            <text:p>Nature 4</text:p>
          </table:table-cell>
          <table:table-cell office:value-type="string" table:content-validation-name="val8" table:style-name="ce2">
            <text:p>Nature 5</text:p>
          </table:table-cell>
          <table:table-cell office:value-type="string" table:style-name="ce3">
            <text:p>Action reconduite du PA 2011-2013</text:p>
          </table:table-cell>
          <table:table-cell office:value-type="string" table:content-validation-name="val7" table:style-name="ce2">
            <text:p>Programme</text:p>
          </table:table-cell>
          <table:table-cell office:value-type="string" table:content-validation-name="val4" table:style-name="ce2">
            <text:p>Thème PG</text:p>
          </table:table-cell>
          <table:table-cell office:value-type="string" table:content-validation-name="val5" table:style-name="ce2">
            <text:p>Sous-Thème PG</text:p>
          </table:table-cell>
          <table:table-cell office:value-type="string" table:content-validation-name="val2" table:style-name="ce2">
            <text:p>Thème hors DCE</text:p>
          </table:table-cell>
          <table:table-cell office:value-type="string" table:content-validation-name="val1" table:style-name="ce2">
            <text:p>Sous-thème hors DCE</text:p>
          </table:table-cell>
          <table:table-cell office:value-type="string" table:style-name="ce2">
            <text:p>Mesure PG</text:p>
          </table:table-cell>
          <table:table-cell office:value-type="string" table:style-name="ce3">
            <text:p>PNP1</text:p>
          </table:table-cell>
          <table:table-cell office:value-type="string" table:style-name="ce3">
            <text:p>PNP2</text:p>
          </table:table-cell>
          <table:table-cell office:value-type="string" table:style-name="ce3">
            <text:p>PNP3</text:p>
          </table:table-cell>
          <table:table-cell office:value-type="string" table:style-name="ce3">
            <text:p>PNP4</text:p>
          </table:table-cell>
          <table:table-cell office:value-type="string" table:style-name="ce3">
            <text:p>PNP5</text:p>
          </table:table-cell>
          <table:table-cell office:value-type="string" table:content-validation-name="val6" table:style-name="ce25">
            <text:p>Etat d'avancement</text:p>
          </table:table-cell>
          <table:table-cell office:value-type="string" table:style-name="ce25">
            <text:p>Date de finalisation</text:p>
          </table:table-cell>
          <table:table-cell office:value-type="string" table:style-name="ce25">
            <text:p>Coût réel</text:p>
          </table:table-cell>
          <table:table-cell office:value-type="string" table:style-name="ce25">
            <text:p>Raisons du report</text:p>
          </table:table-cell>
          <table:table-cell office:value-type="string" table:style-name="ce25">
            <text:p>Raison de l'annulation</text:p>
          </table:table-cell>
          <table:table-cell office:value-type="string" table:style-name="ce3">
            <text:p>Communes concernées</text:p>
          </table:table-cell>
          <table:table-cell table:number-columns-repeated="7" table:style-name="ce3"/>
          <table:table-cell table:style-name="ce4"/>
          <table:table-cell table:number-columns-repeated="34" table:style-name="ce3"/>
          <table:table-cell table:number-columns-repeated="130" table:style-name="ce5"/>
          <table:table-cell table:number-columns-repeated="53"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9" table:style-name="ce6"/>
          <table:table-cell table:content-validation-name="val3" table:style-name="ce6"/>
          <table:table-cell table:number-columns-repeated="11" table:style-name="ce6"/>
          <table:table-cell table:content-validation-name="val8" table:style-name="ce6"/>
          <table:table-cell table:content-validation-name="val8" table:style-name="ce6"/>
          <table:table-cell table:content-validation-name="val8" table:style-name="ce6"/>
          <table:table-cell table:content-validation-name="val7" table:style-name="ce6"/>
          <table:table-cell table:content-validation-name="val4" table:style-name="ce6"/>
          <table:table-cell table:content-validation-name="val5" table:style-name="ce6"/>
          <table:table-cell table:content-validation-name="val2" table:style-name="ce6"/>
          <table:table-cell table:content-validation-name="val1" table:style-name="ce6"/>
          <table:table-cell table:number-columns-repeated="6" table:style-name="ce6"/>
          <table:table-cell table:content-validation-name="val6" table:style-name="ce6"/>
          <table:table-cell table:number-columns-repeated="226" table:style-name="ce6"/>
        </table:table-row>
        <table:table-row table:style-name="ro2">
          <table:table-cell office:value-type="string" table:content-validation-name="val3" table:style-name="ce7">
            <text:p>Semois-Chiers</text:p>
          </table:table-cell>
          <table:table-cell office:value-type="string" table:style-name="ce8">
            <text:p>14SCAu0006</text:p>
          </table:table-cell>
          <table:table-cell office:value-type="string" table:style-name="ce21">
            <text:p>Autres</text:p>
          </table:table-cell>
          <table:table-cell office:value-type="string" table:style-name="ce11">
            <text:p>Maintenir et développer les actions limitant, dans la mesure du possible, les inondations de zones urbanisées (protection des biens et des personnes).</text:p>
          </table:table-cell>
          <table:table-cell office:value-type="string" table:style-name="ce11">
            <text:p>Restituer au cours d'eau sa géométrie et sa rugosité souhaitables. Améliorer l'écoulement dans le cours d'eau lorsque cela est nécessaire. Préserver le lit mineur et limiter les perturbations dans le lit majeur du cours d'eau</text:p>
          </table:table-cell>
          <table:table-cell office:value-type="string" table:style-name="ce19">
            <text:p>Province de Namur - Cellule Cours d'Eau</text:p>
          </table:table-cell>
          <table:table-cell table:style-name="ce11"/>
          <table:table-cell office:value-type="string" table:style-name="ce8">
            <text:p>récurrente</text:p>
          </table:table-cell>
          <table:table-cell office:value-type="float" office:value="2016" table:style-name="ce11">
            <text:p>2016</text:p>
          </table:table-cell>
          <table:table-cell table:style-name="ce11"/>
          <table:table-cell office:value-type="string" table:style-name="ce8">
            <text:p>Province Namur</text:p>
          </table:table-cell>
          <table:table-cell office:value-type="string" table:style-name="ce11">
            <text:p>Gestion</text:p>
          </table:table-cell>
          <table:table-cell table:style-name="ce15"/>
          <table:table-cell table:content-validation-name="val8" table:style-name="ce15"/>
          <table:table-cell table:content-validation-name="val8" table:style-name="ce15"/>
          <table:table-cell table:content-validation-name="val8" table:style-name="ce14"/>
          <table:table-cell office:value-type="string" table:style-name="ce22">
            <text:p>x</text:p>
          </table:table-cell>
          <table:table-cell office:value-type="string" table:content-validation-name="val7" table:style-name="ce10">
            <text:p>2014-2016</text:p>
          </table:table-cell>
          <table:table-cell office:value-type="string" table:content-validation-name="val4" table:style-name="ce14">
            <text:p>6.Prélèvements, crues et étiages</text:p>
          </table:table-cell>
          <table:table-cell office:value-type="string" table:content-validation-name="val5" table:style-name="ce14">
            <text:p>6.3.Inondations</text:p>
          </table:table-cell>
          <table:table-cell table:content-validation-name="val2" table:style-name="ce15"/>
          <table:table-cell table:content-validation-name="val1" table:style-name="ce14"/>
          <table:table-cell table:style-name="ce14"/>
          <table:table-cell table:number-columns-repeated="5" table:style-name="ce8"/>
          <table:table-cell table:content-validation-name="val6" table:style-name="ce31"/>
          <table:table-cell table:style-name="ce26"/>
          <table:table-cell table:number-columns-repeated="3" table:style-name="ce27"/>
          <table:table-cell office:value-type="string" table:style-name="ce17">
            <text:p>Bièvre, Vresse</text:p>
          </table:table-cell>
          <table:table-cell table:number-columns-repeated="7" table:style-name="ce8"/>
          <table:table-cell table:style-name="ce21"/>
          <table:table-cell table:number-columns-repeated="34" table:style-name="ce8"/>
          <table:table-cell table:number-columns-repeated="130" table:style-name="ce12"/>
          <table:table-cell table:number-columns-repeated="53"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6" table:style-name="ce13"/>
        </table:table-row>
        <table:table-row table:style-name="ro3">
          <table:table-cell office:value-type="string" table:content-validation-name="val3" table:style-name="ce7">
            <text:p>Semois-Chiers</text:p>
          </table:table-cell>
          <table:table-cell office:value-type="string" table:style-name="ce8">
            <text:p>14SCAu0010</text:p>
          </table:table-cell>
          <table:table-cell office:value-type="string" table:style-name="ce21">
            <text:p>Autres</text:p>
          </table:table-cell>
          <table:table-cell office:value-type="string" table:style-name="ce8">
            <text:p>Prendre des mesures favorisant l'hydromorphologie et la conservation (ou le développement) de la biodiversité en matière de gestion des cours d'eau non navigables.</text:p>
          </table:table-cell>
          <table:table-cell office:value-type="string" table:style-name="ce8">
            <text:p><text:span text:style-name="T2"><text:s/></text:span>Assurer la continuité longitudinale du cours d'eau. Assurer la continuité latérale du cours d'eau. Permettre la mobilité du cours d'eau. Assurer une gestion raisonnée de la ripisylve et des invasives.Implique une approche Intégrée et Sectorisée (PARIS).</text:p>
          </table:table-cell>
          <table:table-cell office:value-type="string" table:style-name="ce19">
            <text:p>Province de Namur - Cellule Cours d'Eau</text:p>
          </table:table-cell>
          <table:table-cell table:style-name="ce11"/>
          <table:table-cell office:value-type="string" table:style-name="ce8">
            <text:p>récurrente</text:p>
          </table:table-cell>
          <table:table-cell office:value-type="float" office:value="2016" table:style-name="ce11">
            <text:p>2016</text:p>
          </table:table-cell>
          <table:table-cell table:number-columns-repeated="2" table:style-name="ce11"/>
          <table:table-cell office:value-type="string" table:style-name="ce10">
            <text:p>Gestion</text:p>
          </table:table-cell>
          <table:table-cell table:style-name="ce15"/>
          <table:table-cell table:content-validation-name="val8" table:style-name="ce15"/>
          <table:table-cell table:content-validation-name="val8" table:style-name="ce15"/>
          <table:table-cell table:content-validation-name="val8" table:style-name="ce14"/>
          <table:table-cell office:value-type="string" table:style-name="ce22">
            <text:p>x</text:p>
          </table:table-cell>
          <table:table-cell office:value-type="string" table:content-validation-name="val7" table:style-name="ce10">
            <text:p>2014-2016</text:p>
          </table:table-cell>
          <table:table-cell office:value-type="string" table:content-validation-name="val4" table:style-name="ce14">
            <text:p>8.Hydromorphologie</text:p>
          </table:table-cell>
          <table:table-cell office:value-type="string" table:content-validation-name="val5" table:style-name="ce14">
            <text:p>8.1.Continuité écologique des cours d'eau</text:p>
          </table:table-cell>
          <table:table-cell table:content-validation-name="val2" table:style-name="ce15"/>
          <table:table-cell table:content-validation-name="val1" table:style-name="ce14"/>
          <table:table-cell table:style-name="ce14"/>
          <table:table-cell table:number-columns-repeated="5" table:style-name="ce8"/>
          <table:table-cell table:content-validation-name="val6" table:style-name="ce25"/>
          <table:table-cell table:style-name="ce26"/>
          <table:table-cell table:number-columns-repeated="3" table:style-name="ce27"/>
          <table:table-cell office:value-type="string" table:style-name="ce17">
            <text:p>Bièvre, Vresse</text:p>
          </table:table-cell>
          <table:table-cell table:number-columns-repeated="7" table:style-name="ce8"/>
          <table:table-cell table:style-name="ce21"/>
          <table:table-cell table:number-columns-repeated="34" table:style-name="ce8"/>
          <table:table-cell table:style-name="ce13"/>
          <table:table-cell table:number-columns-repeated="129" table:style-name="ce12"/>
          <table:table-cell table:number-columns-repeated="53"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6" table:style-name="ce13"/>
        </table:table-row>
        <table:table-row table:style-name="ro3">
          <table:table-cell office:value-type="string" table:content-validation-name="val3" table:style-name="ce10">
            <text:p>Semois-Chiers</text:p>
          </table:table-cell>
          <table:table-cell office:value-type="string" table:style-name="ce8">
            <text:p>14SCCo0016</text:p>
          </table:table-cell>
          <table:table-cell office:value-type="string" table:style-name="ce9">
            <text:p>Com Etude</text:p>
          </table:table-cell>
          <table:table-cell office:value-type="string" table:style-name="ce23">
            <text:p>Communiquer un rapport bisannuel mentionnant les travaux ordinaires et extraordinaires réalisés par le STP Voirie, Cours d'eau et Environnement.</text:p>
          </table:table-cell>
          <table:table-cell office:value-type="string" table:style-name="ce23">
            <text:p>Communiquer les actions menées durant les 6 mois précédents afin que le CR actualise son inventaire de terrain et intègre toutes les améliorations réalisées sur les cours d'eau de catégorie 2. Implique une approche Intégrée et Sectorisée (PARIS).</text:p>
          </table:table-cell>
          <table:table-cell office:value-type="string" table:style-name="ce19">
            <text:p>Province de Namur - Cellule Cours d'Eau</text:p>
          </table:table-cell>
          <table:table-cell office:value-type="string" table:style-name="ce10">
            <text:p>Cellule de coordination du CR </text:p>
          </table:table-cell>
          <table:table-cell office:value-type="string" table:style-name="ce23">
            <text:p>récurrente</text:p>
          </table:table-cell>
          <table:table-cell office:value-type="float" office:value="2016" table:style-name="ce10">
            <text:p>2016</text:p>
          </table:table-cell>
          <table:table-cell table:style-name="ce9"/>
          <table:table-cell office:value-type="string" table:style-name="ce10">
            <text:p>sans objet</text:p>
          </table:table-cell>
          <table:table-cell office:value-type="string" table:style-name="ce10">
            <text:p>Information</text:p>
          </table:table-cell>
          <table:table-cell table:style-name="ce18"/>
          <table:table-cell table:content-validation-name="val8" table:style-name="ce18"/>
          <table:table-cell table:content-validation-name="val8" table:style-name="ce18"/>
          <table:table-cell table:content-validation-name="val8" table:style-name="ce28"/>
          <table:table-cell office:value-type="string" table:style-name="ce22">
            <text:p>x</text:p>
          </table:table-cell>
          <table:table-cell office:value-type="string" table:content-validation-name="val7" table:style-name="ce10">
            <text:p>2014-2016</text:p>
          </table:table-cell>
          <table:table-cell office:value-type="string" table:content-validation-name="val4" table:style-name="ce28">
            <text:p>8.Hydromorphologie</text:p>
          </table:table-cell>
          <table:table-cell office:value-type="string" table:content-validation-name="val5" table:style-name="ce28">
            <text:p>8.2.Gestion entretien CE</text:p>
          </table:table-cell>
          <table:table-cell table:content-validation-name="val2" table:style-name="ce18"/>
          <table:table-cell table:content-validation-name="val1" table:style-name="ce28"/>
          <table:table-cell table:style-name="ce28"/>
          <table:table-cell table:number-columns-repeated="5" table:style-name="ce23"/>
          <table:table-cell table:content-validation-name="val6" table:style-name="ce25"/>
          <table:table-cell table:style-name="ce26"/>
          <table:table-cell table:number-columns-repeated="3" table:style-name="ce27"/>
          <table:table-cell office:value-type="string" table:style-name="ce29">
            <text:p>Bièvre, Vresse</text:p>
          </table:table-cell>
          <table:table-cell table:number-columns-repeated="7" table:style-name="ce23"/>
          <table:table-cell table:style-name="ce9"/>
          <table:table-cell table:number-columns-repeated="34" table:style-name="ce23"/>
          <table:table-cell table:style-name="ce16"/>
          <table:table-cell table:number-columns-repeated="129" table:style-name="ce12"/>
          <table:table-cell table:number-columns-repeated="53"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6" table:style-name="ce13"/>
        </table:table-row>
        <table:table-row table:style-name="ro4">
          <table:table-cell office:value-type="string" table:content-validation-name="val3" table:style-name="ce7">
            <text:p>Semois-Chiers</text:p>
          </table:table-cell>
          <table:table-cell office:value-type="string" table:style-name="ce8">
            <text:p>14SCCo0026</text:p>
          </table:table-cell>
          <table:table-cell office:value-type="string" table:style-name="ce21">
            <text:p>Com Etude</text:p>
          </table:table-cell>
          <table:table-cell office:value-type="string" table:style-name="ce8">
            <text:p>Renforcer le rôle de "conseiller technique" de la Province  auprès des Communes en matière d’appui technique à la gestion des cours d'eau non navigables.</text:p>
          </table:table-cell>
          <table:table-cell table:style-name="ce11"/>
          <table:table-cell office:value-type="string" table:style-name="ce19">
            <text:p>Province de Namur - Cellule Cours d'Eau</text:p>
          </table:table-cell>
          <table:table-cell office:value-type="string" table:style-name="ce8">
            <text:p>Communes</text:p>
          </table:table-cell>
          <table:table-cell office:value-type="string" table:style-name="ce8">
            <text:p>récurrente</text:p>
          </table:table-cell>
          <table:table-cell office:value-type="float" office:value="2016" table:style-name="ce10">
            <text:p>2016</text:p>
          </table:table-cell>
          <table:table-cell office:value-type="string" table:style-name="ce30">
            <text:p>sans objet</text:p>
          </table:table-cell>
          <table:table-cell office:value-type="string" table:style-name="ce11">
            <text:p>sans objet</text:p>
          </table:table-cell>
          <table:table-cell office:value-type="string" table:style-name="ce8">
            <text:p>Information</text:p>
          </table:table-cell>
          <table:table-cell table:style-name="ce15"/>
          <table:table-cell table:content-validation-name="val8" table:style-name="ce15"/>
          <table:table-cell table:content-validation-name="val8" table:style-name="ce15"/>
          <table:table-cell table:content-validation-name="val8" table:style-name="ce14"/>
          <table:table-cell table:style-name="ce22"/>
          <table:table-cell office:value-type="string" table:content-validation-name="val7" table:style-name="ce10">
            <text:p>2014-2016</text:p>
          </table:table-cell>
          <table:table-cell table:content-validation-name="val4" table:style-name="ce14"/>
          <table:table-cell table:content-validation-name="val5" table:style-name="ce14"/>
          <table:table-cell office:value-type="string" table:content-validation-name="val2" table:style-name="ce15">
            <text:p>8.Information et sensibilisation</text:p>
          </table:table-cell>
          <table:table-cell table:content-validation-name="val1" table:style-name="ce14"/>
          <table:table-cell table:style-name="ce14"/>
          <table:table-cell table:number-columns-repeated="5" table:style-name="ce8"/>
          <table:table-cell office:value-type="string" table:content-validation-name="val6" table:style-name="ce25">
            <text:p>En cours</text:p>
          </table:table-cell>
          <table:table-cell table:style-name="ce26"/>
          <table:table-cell table:number-columns-repeated="3" table:style-name="ce27"/>
          <table:table-cell office:value-type="string" table:style-name="ce17">
            <text:p>Bièvre, Vresse</text:p>
          </table:table-cell>
          <table:table-cell table:number-columns-repeated="7" table:style-name="ce8"/>
          <table:table-cell table:style-name="ce21"/>
          <table:table-cell table:number-columns-repeated="34" table:style-name="ce8"/>
          <table:table-cell table:number-columns-repeated="130" table:style-name="ce12"/>
          <table:table-cell table:number-columns-repeated="53"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9" table:style-name="ce13"/>
          <table:table-cell table:content-validation-name="val3" table:style-name="ce13"/>
          <table:table-cell table:number-columns-repeated="11" table:style-name="ce13"/>
          <table:table-cell table:content-validation-name="val8" table:style-name="ce13"/>
          <table:table-cell table:content-validation-name="val8" table:style-name="ce13"/>
          <table:table-cell table:content-validation-name="val8" table:style-name="ce13"/>
          <table:table-cell table:content-validation-name="val7" table:style-name="ce13"/>
          <table:table-cell table:content-validation-name="val4" table:style-name="ce13"/>
          <table:table-cell table:content-validation-name="val5" table:style-name="ce13"/>
          <table:table-cell table:content-validation-name="val2" table:style-name="ce13"/>
          <table:table-cell table:content-validation-name="val1" table:style-name="ce13"/>
          <table:table-cell table:number-columns-repeated="6" table:style-name="ce13"/>
          <table:table-cell table:content-validation-name="val6" table:style-name="ce13"/>
          <table:table-cell table:number-columns-repeated="226" table:style-name="ce13"/>
        </table:table-row>
        <table:table-row table:number-rows-repeated="1048571" table:style-name="ro1">
          <table:table-cell table:number-columns-repeated="16384"/>
        </table:table-row>
        <table:named-expressions>
          <table:named-range table:name="programme" table:cell-range-address="'file:///C:/Users/Valere/Desktop/Protocole%20d'accords%202014-2016avec%20communes.xlsx'#Listes.$B$2:Listes.$B$7" table:base-cell-address="Feuil1.$A$1"/>
        </table:named-expressions>
      </table:table>
      <table:table table:name="'file:///C:/Users/Valere/Desktop/Protocole%20d'accords%202014-2016avec%20communes.xlsx'#Maîtres_d'oeuvre_potentiels" table:style-name="ta2">
        <table:table-source xlink:href="file:///C:/Users/Valere/Desktop/Protocole%20d'accords%202014-2016avec%20communes.xlsx" table:table-name="Maîtres_d'oeuvre_potentiels" table:mode="copy-results-only"/>
        <table:table-column/>
        <table:table-row table:number-rows-repeated="1048576">
          <table:table-cell table:number-columns-repeated="16384"/>
        </table:table-row>
      </table:table>
      <table:table table:name="'file:///C:/Users/Valere/Desktop/Protocole%20d'accords%202014-2016avec%20communes.xlsx'#PGM_Am" table:style-name="ta2">
        <table:table-source xlink:href="file:///C:/Users/Valere/Desktop/Protocole%20d'accords%202014-2016avec%20communes.xlsx" table:table-name="PGM_Am" table:mode="copy-results-only"/>
        <table:table-column/>
        <table:table-row table:number-rows-repeated="1048576">
          <table:table-cell table:number-columns-repeated="16384"/>
        </table:table-row>
      </table:table>
      <table:table table:name="'file:///C:/Users/Valere/Desktop/Protocole%20d'accords%202014-2016avec%20communes.xlsx'#PGM_De" table:style-name="ta2">
        <table:table-source xlink:href="file:///C:/Users/Valere/Desktop/Protocole%20d'accords%202014-2016avec%20communes.xlsx" table:table-name="PGM_De" table:mode="copy-results-only"/>
        <table:table-column/>
        <table:table-row table:number-rows-repeated="1048576">
          <table:table-cell table:number-columns-repeated="16384"/>
        </table:table-row>
      </table:table>
      <table:table table:name="'file:///C:/Users/Valere/Desktop/Protocole%20d'accords%202014-2016avec%20communes.xlsx'#PGM_DG" table:style-name="ta2">
        <table:table-source xlink:href="file:///C:/Users/Valere/Desktop/Protocole%20d'accords%202014-2016avec%20communes.xlsx" table:table-name="PGM_DG" table:mode="copy-results-only"/>
        <table:table-column/>
        <table:table-row table:number-rows-repeated="1048576">
          <table:table-cell table:number-columns-repeated="16384"/>
        </table:table-row>
      </table:table>
      <table:table table:name="'file:///C:/Users/Valere/Desktop/Protocole%20d'accords%202014-2016avec%20communes.xlsx'#PGM_EL" table:style-name="ta2">
        <table:table-source xlink:href="file:///C:/Users/Valere/Desktop/Protocole%20d'accords%202014-2016avec%20communes.xlsx" table:table-name="PGM_EL" table:mode="copy-results-only"/>
        <table:table-column/>
        <table:table-row table:number-rows-repeated="1048576">
          <table:table-cell table:number-columns-repeated="16384"/>
        </table:table-row>
      </table:table>
      <table:table table:name="'file:///C:/Users/Valere/Desktop/Protocole%20d'accords%202014-2016avec%20communes.xlsx'#PGM_HA" table:style-name="ta2">
        <table:table-source xlink:href="file:///C:/Users/Valere/Desktop/Protocole%20d'accords%202014-2016avec%20communes.xlsx" table:table-name="PGM_HA" table:mode="copy-results-only"/>
        <table:table-column/>
        <table:table-row table:number-rows-repeated="1048576">
          <table:table-cell table:number-columns-repeated="16384"/>
        </table:table-row>
      </table:table>
      <table:table table:name="'file:///C:/Users/Valere/Desktop/Protocole%20d'accords%202014-2016avec%20communes.xlsx'#PGM_Le" table:style-name="ta2">
        <table:table-source xlink:href="file:///C:/Users/Valere/Desktop/Protocole%20d'accords%202014-2016avec%20communes.xlsx" table:table-name="PGM_Le" table:mode="copy-results-only"/>
        <table:table-column/>
        <table:table-row table:number-rows-repeated="1048576">
          <table:table-cell table:number-columns-repeated="16384"/>
        </table:table-row>
      </table:table>
      <table:table table:name="'file:///C:/Users/Valere/Desktop/Protocole%20d'accords%202014-2016avec%20communes.xlsx'#PGM_M-amont" table:style-name="ta2">
        <table:table-source xlink:href="file:///C:/Users/Valere/Desktop/Protocole%20d'accords%202014-2016avec%20communes.xlsx" table:table-name="PGM_M-amont" table:mode="copy-results-only"/>
        <table:table-column/>
        <table:table-row table:number-rows-repeated="1048576">
          <table:table-cell table:number-columns-repeated="16384"/>
        </table:table-row>
      </table:table>
      <table:table table:name="'file:///C:/Users/Valere/Desktop/Protocole%20d'accords%202014-2016avec%20communes.xlsx'#PGM_M-aval" table:style-name="ta2">
        <table:table-source xlink:href="file:///C:/Users/Valere/Desktop/Protocole%20d'accords%202014-2016avec%20communes.xlsx" table:table-name="PGM_M-aval" table:mode="copy-results-only"/>
        <table:table-column/>
        <table:table-row table:number-rows-repeated="1048576">
          <table:table-cell table:number-columns-repeated="16384"/>
        </table:table-row>
      </table:table>
      <table:table table:name="'file:///C:/Users/Valere/Desktop/Protocole%20d'accords%202014-2016avec%20communes.xlsx'#PGM_Moselle" table:style-name="ta2">
        <table:table-source xlink:href="file:///C:/Users/Valere/Desktop/Protocole%20d'accords%202014-2016avec%20communes.xlsx" table:table-name="PGM_Moselle" table:mode="copy-results-only"/>
        <table:table-column/>
        <table:table-row table:number-rows-repeated="1048576">
          <table:table-cell table:number-columns-repeated="16384"/>
        </table:table-row>
      </table:table>
      <table:table table:name="'file:///C:/Users/Valere/Desktop/Protocole%20d'accords%202014-2016avec%20communes.xlsx'#PGM_Ourthe" table:style-name="ta2">
        <table:table-source xlink:href="file:///C:/Users/Valere/Desktop/Protocole%20d'accords%202014-2016avec%20communes.xlsx" table:table-name="PGM_Ourthe" table:mode="copy-results-only"/>
        <table:table-column/>
        <table:table-row table:number-rows-repeated="1048576">
          <table:table-cell table:number-columns-repeated="16384"/>
        </table:table-row>
      </table:table>
      <table:table table:name="'file:///C:/Users/Valere/Desktop/Protocole%20d'accords%202014-2016avec%20communes.xlsx'#PGM_Sa" table:style-name="ta2">
        <table:table-source xlink:href="file:///C:/Users/Valere/Desktop/Protocole%20d'accords%202014-2016avec%20communes.xlsx" table:table-name="PGM_Sa" table:mode="copy-results-only"/>
        <table:table-column/>
        <table:table-row table:number-rows-repeated="1048576">
          <table:table-cell table:number-columns-repeated="16384"/>
        </table:table-row>
      </table:table>
      <table:table table:name="'file:///C:/Users/Valere/Desktop/Protocole%20d'accords%202014-2016avec%20communes.xlsx'#PGM_Se-C" table:style-name="ta2">
        <table:table-source xlink:href="file:///C:/Users/Valere/Desktop/Protocole%20d'accords%202014-2016avec%20communes.xlsx" table:table-name="PGM_Se-C" table:mode="copy-results-only"/>
        <table:table-column/>
        <table:table-row table:number-rows-repeated="1048576">
          <table:table-cell table:number-columns-repeated="16384"/>
        </table:table-row>
      </table:table>
      <table:table table:name="'file:///C:/Users/Valere/Desktop/Protocole%20d'accords%202014-2016avec%20communes.xlsx'#PGM_Se" table:style-name="ta2">
        <table:table-source xlink:href="file:///C:/Users/Valere/Desktop/Protocole%20d'accords%202014-2016avec%20communes.xlsx" table:table-name="PGM_Se" table:mode="copy-results-only"/>
        <table:table-column/>
        <table:table-row table:number-rows-repeated="1048576">
          <table:table-cell table:number-columns-repeated="16384"/>
        </table:table-row>
      </table:table>
      <table:table table:name="'file:///C:/Users/Valere/Desktop/Protocole%20d'accords%202014-2016avec%20communes.xlsx'#PGM_Ve" table:style-name="ta2">
        <table:table-source xlink:href="file:///C:/Users/Valere/Desktop/Protocole%20d'accords%202014-2016avec%20communes.xlsx" table:table-name="PGM_Ve" table:mode="copy-results-only"/>
        <table:table-column/>
        <table:table-row table:number-rows-repeated="1048576">
          <table:table-cell table:number-columns-repeated="16384"/>
        </table:table-row>
      </table:table>
      <table:table table:name="'file:///C:/Users/Valere/Desktop/Protocole%20d'accords%202014-2016avec%20communes.xlsx'#Listes" table:style-name="ta2">
        <table:table-source xlink:href="file:///C:/Users/Valere/Desktop/Protocole%20d'accords%202014-2016avec%20communes.xlsx" table:table-name="Listes" table:mode="copy-results-only"/>
        <table:table-column/>
        <table:table-row>
          <table:table-cell table:number-columns-repeated="8"/>
          <table:table-cell office:value-type="string" office:string-value="Thèmes hors-DCE"/>
          <table:table-cell office:value-type="string" office:string-value="Sous-thèmes hors-DCE"/>
          <table:table-cell table:number-columns-repeated="16374"/>
        </table:table-row>
        <table:table-row>
          <table:table-cell office:value-type="string" office:string-value="Amblève"/>
          <table:table-cell office:value-type="string" office:string-value="2011-2013"/>
          <table:table-cell office:value-type="string" office:string-value="1.Assainissement des eaux usées"/>
          <table:table-cell office:value-type="string" office:string-value="1.1.Assainissement collectif"/>
          <table:table-cell office:value-type="string" office:string-value="Acquisition"/>
          <table:table-cell/>
          <table:table-cell office:value-type="string" office:string-value="Réalisée"/>
          <table:table-cell/>
          <table:table-cell office:value-type="string" office:string-value="1.Invasives"/>
          <table:table-cell office:value-type="string" office:string-value="1.1.Espèces animales"/>
          <table:table-cell table:number-columns-repeated="16374"/>
        </table:table-row>
        <table:table-row>
          <table:table-cell office:value-type="string" office:string-value="Dendre"/>
          <table:table-cell office:value-type="string" office:string-value="2014-2016"/>
          <table:table-cell office:value-type="string" office:string-value="2.Industries"/>
          <table:table-cell office:value-type="string" office:string-value="1.2.Assainissement autonome"/>
          <table:table-cell office:value-type="string" office:string-value="Administratif"/>
          <table:table-cell/>
          <table:table-cell office:value-type="string" office:string-value="En cours"/>
          <table:table-cell/>
          <table:table-cell office:value-type="string" office:string-value="2.Déchets"/>
          <table:table-cell office:value-type="string" office:string-value="1.2.Espèces végétales"/>
          <table:table-cell table:number-columns-repeated="16374"/>
        </table:table-row>
        <table:table-row>
          <table:table-cell office:value-type="string" office:string-value="Dyle-Gette"/>
          <table:table-cell office:value-type="string" office:string-value="2017-2019"/>
          <table:table-cell office:value-type="string" office:string-value="3.Agriculture"/>
          <table:table-cell office:value-type="string" office:string-value="2.1.Toutes industries"/>
          <table:table-cell office:value-type="string" office:string-value="Aide"/>
          <table:table-cell/>
          <table:table-cell office:value-type="string" office:string-value="Reportée"/>
          <table:table-cell/>
          <table:table-cell office:value-type="string" office:string-value="3.Patrimoine"/>
          <table:table-cell office:value-type="string" office:string-value="2.1.Verts"/>
          <table:table-cell table:number-columns-repeated="16374"/>
        </table:table-row>
        <table:table-row>
          <table:table-cell office:value-type="string" office:string-value="Escaut-Lys"/>
          <table:table-cell office:value-type="string" office:string-value="2020-2022"/>
          <table:table-cell office:value-type="string" office:string-value="4.Collectivités - Ménages"/>
          <table:table-cell office:value-type="string" office:string-value="2.2.IPPC"/>
          <table:table-cell office:value-type="string" office:string-value="Analyse"/>
          <table:table-cell/>
          <table:table-cell office:value-type="string" office:string-value="Annulée"/>
          <table:table-cell/>
          <table:table-cell office:value-type="string" office:string-value="4.Ouvrages"/>
          <table:table-cell office:value-type="string" office:string-value="2.2.Autres"/>
          <table:table-cell table:number-columns-repeated="16374"/>
        </table:table-row>
        <table:table-row>
          <table:table-cell office:value-type="string" office:string-value="Haine"/>
          <table:table-cell office:value-type="string" office:string-value="2023-2025"/>
          <table:table-cell office:value-type="string" office:string-value="5.Zones protégées"/>
          <table:table-cell office:value-type="string" office:string-value="2.3.Seveso"/>
          <table:table-cell office:value-type="string" office:string-value="Animation"/>
          <table:table-cell table:number-columns-repeated="3"/>
          <table:table-cell office:value-type="string" office:string-value="5.Habitats et espèces sensibles"/>
          <table:table-cell office:value-type="string" office:string-value="3.1.Naturel/paysager"/>
          <table:table-cell table:number-columns-repeated="16374"/>
        </table:table-row>
        <table:table-row>
          <table:table-cell office:value-type="string" office:string-value="Lesse"/>
          <table:table-cell office:value-type="string" office:string-value="2026-2028"/>
          <table:table-cell office:value-type="string" office:string-value="6.Prélèvements, crues et étiages"/>
          <table:table-cell office:value-type="string" office:string-value="3.1.Apport nutriments"/>
          <table:table-cell office:value-type="string" office:string-value="Autre"/>
          <table:table-cell table:number-columns-repeated="3"/>
          <table:table-cell office:value-type="string" office:string-value="6.Tourisme, activités sportives et loisirs"/>
          <table:table-cell office:value-type="string" office:string-value="3.2.Bâti"/>
          <table:table-cell table:number-columns-repeated="16374"/>
        </table:table-row>
        <table:table-row>
          <table:table-cell office:value-type="string" office:string-value="Meuse amont"/>
          <table:table-cell/>
          <table:table-cell office:value-type="string" office:string-value="7.Pollutions historiques et accidentelles"/>
          <table:table-cell office:value-type="string" office:string-value="3.2.Erosion"/>
          <table:table-cell office:value-type="string" office:string-value="Communication"/>
          <table:table-cell table:number-columns-repeated="3"/>
          <table:table-cell office:value-type="string" office:string-value="7.Subsides"/>
          <table:table-cell office:value-type="string" office:string-value="3.3.Culturel"/>
          <table:table-cell table:number-columns-repeated="16374"/>
        </table:table-row>
        <table:table-row>
          <table:table-cell office:value-type="string" office:string-value="Meuse aval"/>
          <table:table-cell/>
          <table:table-cell office:value-type="string" office:string-value="8.Hydromorphologie"/>
          <table:table-cell office:value-type="string" office:string-value="3.3.MO Exogènes à l'agriculture"/>
          <table:table-cell office:value-type="string" office:string-value="Concertation"/>
          <table:table-cell table:number-columns-repeated="3"/>
          <table:table-cell office:value-type="string" office:string-value="8.Information et sensibilisation"/>
          <table:table-cell office:value-type="string" office:string-value="5.1.Restauration et valorisation d'habitats ou de sources"/>
          <table:table-cell table:number-columns-repeated="16374"/>
        </table:table-row>
        <table:table-row>
          <table:table-cell office:value-type="string" office:string-value="Moselle"/>
          <table:table-cell/>
          <table:table-cell office:value-type="string" office:string-value="9.Activités récréatives"/>
          <table:table-cell office:value-type="string" office:string-value="3.4.MAE"/>
          <table:table-cell office:value-type="string" office:string-value="Contrôle"/>
          <table:table-cell table:number-columns-repeated="3"/>
          <table:table-cell office:value-type="string" office:string-value="9.Autres"/>
          <table:table-cell office:value-type="string" office:string-value="5.2.Protection d'espèces sensibles"/>
          <table:table-cell table:number-columns-repeated="16374"/>
        </table:table-row>
        <table:table-row>
          <table:table-cell office:value-type="string" office:string-value="Ourthe"/>
          <table:table-cell table:number-columns-repeated="2"/>
          <table:table-cell office:value-type="string" office:string-value="3.5.Pesticides agricoles"/>
          <table:table-cell office:value-type="string" office:string-value="Coordination"/>
          <table:table-cell table:number-columns-repeated="4"/>
          <table:table-cell office:value-type="string" office:string-value="5.3.Zones humides"/>
          <table:table-cell table:number-columns-repeated="16374"/>
        </table:table-row>
        <table:table-row>
          <table:table-cell office:value-type="string" office:string-value="Sambre"/>
          <table:table-cell table:number-columns-repeated="2"/>
          <table:table-cell office:value-type="string" office:string-value="4.1.Economies d'eau"/>
          <table:table-cell office:value-type="string" office:string-value="Etude"/>
          <table:table-cell table:number-columns-repeated="4"/>
          <table:table-cell office:value-type="string" office:string-value="5.4.Résineux proches des berges"/>
          <table:table-cell table:number-columns-repeated="16374"/>
        </table:table-row>
        <table:table-row>
          <table:table-cell office:value-type="string" office:string-value="Semois-Chiers"/>
          <table:table-cell table:number-columns-repeated="2"/>
          <table:table-cell office:value-type="string" office:string-value="4.2.Pesticides non agricoles et déchets toxiques"/>
          <table:table-cell office:value-type="string" office:string-value="Exposition"/>
          <table:table-cell table:number-columns-repeated="4"/>
          <table:table-cell office:value-type="string" office:string-value="7.1.SPW"/>
          <table:table-cell table:number-columns-repeated="16374"/>
        </table:table-row>
        <table:table-row>
          <table:table-cell office:value-type="string" office:string-value="Senne"/>
          <table:table-cell table:number-columns-repeated="2"/>
          <table:table-cell office:value-type="string" office:string-value="5.1.Natura 2000"/>
          <table:table-cell office:value-type="string" office:string-value="Formation"/>
          <table:table-cell table:number-columns-repeated="4"/>
          <table:table-cell office:value-type="string" office:string-value="7.2.Provinces"/>
          <table:table-cell table:number-columns-repeated="16374"/>
        </table:table-row>
        <table:table-row>
          <table:table-cell office:value-type="string" office:string-value="Vesdre"/>
          <table:table-cell table:number-columns-repeated="2"/>
          <table:table-cell office:value-type="string" office:string-value="5.2.Baignade"/>
          <table:table-cell office:value-type="string" office:string-value="Gestion"/>
          <table:table-cell table:number-columns-repeated="4"/>
          <table:table-cell office:value-type="string" office:string-value="7.3.Communes"/>
          <table:table-cell table:number-columns-repeated="16374"/>
        </table:table-row>
        <table:table-row>
          <table:table-cell table:number-columns-repeated="3"/>
          <table:table-cell office:value-type="string" office:string-value="5.3.Zones vulnérables"/>
          <table:table-cell office:value-type="string" office:string-value="Information"/>
          <table:table-cell table:number-columns-repeated="4"/>
          <table:table-cell office:value-type="string" office:string-value="7.4.Autres"/>
          <table:table-cell table:number-columns-repeated="16374"/>
        </table:table-row>
        <table:table-row>
          <table:table-cell table:number-columns-repeated="3"/>
          <table:table-cell office:value-type="string" office:string-value="5.4.Zones sensibles"/>
          <table:table-cell office:value-type="string" office:string-value="Inventaire"/>
          <table:table-cell table:number-columns-repeated="4"/>
          <table:table-cell office:value-type="string" office:string-value="9.1.Autres"/>
          <table:table-cell table:number-columns-repeated="16374"/>
        </table:table-row>
        <table:table-row>
          <table:table-cell table:number-columns-repeated="3"/>
          <table:table-cell office:value-type="string" office:string-value="5.6.zones de protection des captages"/>
          <table:table-cell office:value-type="string" office:string-value="Législation"/>
          <table:table-cell table:number-columns-repeated="16379"/>
        </table:table-row>
        <table:table-row>
          <table:table-cell table:number-columns-repeated="3"/>
          <table:table-cell office:value-type="string" office:string-value="6.1.Prélèvements"/>
          <table:table-cell office:value-type="string" office:string-value="Obligation"/>
          <table:table-cell table:number-columns-repeated="16379"/>
        </table:table-row>
        <table:table-row>
          <table:table-cell table:number-columns-repeated="3"/>
          <table:table-cell office:value-type="string" office:string-value="6.2.Etiage"/>
          <table:table-cell office:value-type="string" office:string-value="Plan"/>
          <table:table-cell table:number-columns-repeated="16379"/>
        </table:table-row>
        <table:table-row>
          <table:table-cell table:number-columns-repeated="3"/>
          <table:table-cell office:value-type="string" office:string-value="6.3.Inondations"/>
          <table:table-cell office:value-type="string" office:string-value="Politique"/>
          <table:table-cell table:number-columns-repeated="16379"/>
        </table:table-row>
        <table:table-row>
          <table:table-cell table:number-columns-repeated="3"/>
          <table:table-cell office:value-type="string" office:string-value="6.4.Démergement"/>
          <table:table-cell office:value-type="string" office:string-value="Prime"/>
          <table:table-cell table:number-columns-repeated="16379"/>
        </table:table-row>
        <table:table-row>
          <table:table-cell table:number-columns-repeated="3"/>
          <table:table-cell office:value-type="string" office:string-value="7.1.Pollutions accidentelles"/>
          <table:table-cell office:value-type="string" office:string-value="Protection"/>
          <table:table-cell table:number-columns-repeated="16379"/>
        </table:table-row>
        <table:table-row>
          <table:table-cell table:number-columns-repeated="3"/>
          <table:table-cell office:value-type="string" office:string-value="7.2.Sédiments"/>
          <table:table-cell office:value-type="string" office:string-value="Publication"/>
          <table:table-cell table:number-columns-repeated="16379"/>
        </table:table-row>
        <table:table-row>
          <table:table-cell table:number-columns-repeated="3"/>
          <table:table-cell office:value-type="string" office:string-value="7.3.Sites pollués"/>
          <table:table-cell office:value-type="string" office:string-value="Répression"/>
          <table:table-cell table:number-columns-repeated="16379"/>
        </table:table-row>
        <table:table-row>
          <table:table-cell table:number-columns-repeated="3"/>
          <table:table-cell office:value-type="string" office:string-value="8.1.Continuité écologique des cours d'eau"/>
          <table:table-cell office:value-type="string" office:string-value="Sensibilisation"/>
          <table:table-cell table:number-columns-repeated="16379"/>
        </table:table-row>
        <table:table-row>
          <table:table-cell table:number-columns-repeated="3"/>
          <table:table-cell office:value-type="string" office:string-value="8.2.Gestion entretien CE"/>
          <table:table-cell office:value-type="string" office:string-value="Subside"/>
          <table:table-cell table:number-columns-repeated="16379"/>
        </table:table-row>
        <table:table-row>
          <table:table-cell table:number-columns-repeated="3"/>
          <table:table-cell office:value-type="string" office:string-value="9.1.Pêche"/>
          <table:table-cell office:value-type="string" office:string-value="Travaux"/>
          <table:table-cell table:number-columns-repeated="16379"/>
        </table:table-row>
        <table:table-row>
          <table:table-cell table:number-columns-repeated="3"/>
          <table:table-cell office:value-type="string" office:string-value="9.2.Tourisme fluvial et kayak"/>
          <table:table-cell table:number-columns-repeated="16380"/>
        </table:table-row>
        <table:table-row table:number-rows-repeated="1048547">
          <table:table-cell table:number-columns-repeated="16380"/>
        </table:table-row>
      </table:table>
      <table:table table:name="'file:///C:/Users/Valere/Desktop/Protocole%20d'accords%202014-2016avec%20communes.xlsx'#Abréviations" table:style-name="ta2">
        <table:table-source xlink:href="file:///C:/Users/Valere/Desktop/Protocole%20d'accords%202014-2016avec%20communes.xlsx" table:table-name="Abréviations" table:mode="copy-results-only"/>
        <table:table-column/>
        <table:table-row table:number-rows-repeated="1048576">
          <table:table-cell table:number-columns-repeated="16384"/>
        </table:table-row>
      </table:table>
      <table:named-expressions>
        <table:named-range table:name="avancement" table:cell-range-address="'file:///C:/Users/Valere/Desktop/Protocole%20d'accords%202014-2016avec%20communes.xlsx'#Listes.$G$2:Listes.$G$5" table:base-cell-address="Feuil1.$A$1"/>
        <table:named-range table:name="CR" table:cell-range-address="'file:///C:/Users/Valere/Desktop/Protocole%20d'accords%202014-2016avec%20communes.xlsx'#Listes.$A$2:Listes.$A$15" table:base-cell-address="Feuil1.$A$1"/>
        <table:named-range table:name="nature" table:cell-range-address="'file:///C:/Users/Valere/Desktop/Protocole%20d'accords%202014-2016avec%20communes.xlsx'#Listes.$E$2:Listes.$E$28" table:base-cell-address="Feuil1.$A$1"/>
        <table:named-range table:name="ssthèmes" table:cell-range-address="'file:///C:/Users/Valere/Desktop/Protocole%20d'accords%202014-2016avec%20communes.xlsx'#Listes.$D$2:Listes.$D$29" table:base-cell-address="Feuil1.$A$1"/>
        <table:named-range table:name="SThDCE" table:cell-range-address="'file:///C:/Users/Valere/Desktop/Protocole%20d'accords%202014-2016avec%20communes.xlsx'#Listes.$J$1:Listes.$J$50" table:base-cell-address="Feuil1.$A$1"/>
        <table:named-range table:name="ThDCE" table:cell-range-address="'file:///C:/Users/Valere/Desktop/Protocole%20d'accords%202014-2016avec%20communes.xlsx'#Listes.$I$1:Listes.$I$30" table:base-cell-address="Feuil1.$A$1"/>
        <table:named-range table:name="thèmes" table:cell-range-address="'file:///C:/Users/Valere/Desktop/Protocole%20d'accords%202014-2016avec%20communes.xlsx'#Listes.$C$2:Listes.$C$10" table:base-cell-address="Feuil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36P0">
      <number:day/>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0" number:min-integer-digits="1" number:grouping="true">
        <number:embedded-text number:position="0"> </number:embedded-text>
      </number:number>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alere</meta:initial-creator>
    <dc:creator>Valere</dc:creator>
    <meta:creation-date>2015-01-15T11:04:32Z</meta:creation-date>
    <dc:date>2015-01-15T12:12:46Z</dc:date>
  </office:meta>
</office:document-meta>
</file>