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5" style:family="table-cell" style:parent-style-name="Default" style:data-style-name="N0">
      <style:table-cell-properties style:vertical-align="middle" fo:wrap-option="wrap" style:repeat-content="false"/>
      <style:paragraph-properties fo:text-align="center"/>
    </style:style>
    <style:style style:name="ce6" style:family="table-cell" style:parent-style-name="Default" style:data-style-name="N0">
      <style:table-cell-properties style:vertical-align="middle" fo:wrap-option="wrap" fo:background-color="#FFFFFF" style:repeat-content="false"/>
      <style:paragraph-properties fo:text-align="center"/>
      <style:text-properties fo:color="#FF0000"/>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8" style:family="table-cell" style:parent-style-name="Default" style:data-style-name="N0">
      <style:table-cell-properties fo:border="thin solid #000000" style:vertical-align="middle" fo:wrap-option="wrap"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0" style:family="table-cell" style:parent-style-name="Normal_32_4" style:data-style-name="N0">
      <style:table-cell-properties fo:border="thin solid #000000" style:vertical-align="middle" fo:wrap-option="wrap" fo:background-color="#FFFFFF"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3" style:family="table-cell" style:parent-style-name="Default" style:data-style-name="N0">
      <style:table-cell-properties fo:border="thin solid #000000" style:vertical-align="middle" fo:wrap-option="wrap" style:repeat-content="false"/>
      <style:paragraph-properties fo:text-align="center"/>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style>
    <style:style style:name="ce15" style:family="table-cell" style:parent-style-name="Default" style:data-style-name="N0">
      <style:table-cell-properties fo:border="thin solid #000000" style:vertical-align="middle" fo:wrap-option="wrap" fo:background-color="#FFFFFF"/>
      <style:text-properties fo:color="#000000"/>
    </style:style>
    <style:style style:name="ce16" style:family="table-cell" style:parent-style-name="Default" style:data-style-name="N0">
      <style:table-cell-properties style:vertical-align="middle" fo:wrap-option="wrap"/>
    </style:style>
    <style:style style:name="ce17" style:family="table-cell" style:parent-style-name="Default" style:data-style-name="N0">
      <style:table-cell-properties style:vertical-align="middle" fo:wrap-option="wrap" fo:background-color="#FFFFFF"/>
      <style:text-properties fo:color="#000000"/>
    </style:style>
    <style:style style:name="ce18"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00000"/>
    </style:style>
    <style:style style:name="ce19" style:family="table-cell" style:parent-style-name="Default" style:data-style-name="N0">
      <style:table-cell-properties fo:border="thin solid #000000" style:vertical-align="middle" fo:wrap-option="wrap"/>
    </style:style>
    <style:style style:name="ce20" style:family="table-cell" style:parent-style-name="Default" style:data-style-name="N0">
      <style:table-cell-properties fo:border="thin solid #000000" style:vertical-align="middle" fo:wrap-option="wrap" style:repeat-content="false"/>
      <style:paragraph-properties fo:text-align="justify"/>
    </style:style>
    <style:style style:name="ce21" style:family="table-cell" style:parent-style-name="Default" style:data-style-name="N0">
      <style:table-cell-properties style:vertical-align="middle" fo:wrap-option="wrap" fo:background-color="transparent"/>
    </style:style>
    <style:style style:name="ce22" style:family="table-cell" style:parent-style-name="Default" style:data-style-name="N0">
      <style:table-cell-properties style:vertical-align="middle" fo:wrap-option="wrap" fo:background-color="transparent"/>
      <style:text-properties fo:color="#000000"/>
    </style:style>
    <style:style style:name="ce23" style:family="table-cell" style:parent-style-name="Default" style:data-style-name="N0">
      <style:table-cell-properties fo:border="thin solid #000000" style:vertical-align="middle" fo:wrap-option="wrap"/>
    </style:style>
    <style:style style:name="ce24" style:family="table-cell" style:parent-style-name="Default" style:data-style-name="N0">
      <style:table-cell-properties style:vertical-align="middle" fo:wrap-option="wrap" fo:background-color="#FFFFFF"/>
      <style:text-properties fo:color="#FF0000"/>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26"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27" style:family="table-cell" style:parent-style-name="Normal_32_4" style:data-style-name="N0">
      <style:table-cell-properties fo:border="thin solid #000000" style:vertical-align="middle" fo:wrap-option="wrap" fo:background-color="#FFFF00"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8" style:family="table-cell" style:parent-style-name="Default" style:data-style-name="N0">
      <style:table-cell-properties fo:background-color="#FFFF00"/>
    </style:style>
    <style:style style:name="ce29"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30"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style>
    <style:style style:name="ce31" style:family="table-cell" style:parent-style-name="Default" style:data-style-name="N36">
      <style:table-cell-properties fo:border="thin solid #000000" style:vertical-align="middle" fo:wrap-option="wrap" fo:background-color="#FFFF00"/>
      <style:text-properties fo:color="#000000"/>
    </style:style>
    <style:style style:name="ce32" style:family="table-cell" style:parent-style-name="Default" style:data-style-name="N0">
      <style:table-cell-properties fo:border="thin solid #000000" style:vertical-align="middle" fo:wrap-option="wrap" fo:background-color="#FFFF00"/>
      <style:text-properties fo:color="#000000"/>
    </style:style>
    <style:style style:name="co1" style:family="table-column">
      <style:table-column-properties fo:break-before="auto" style:column-width="2.54cm" style:use-optimal-column-width="true"/>
    </style:style>
    <style:style style:name="co2" style:family="table-column">
      <style:table-column-properties fo:break-before="auto" style:column-width="3.33375cm" style:use-optimal-column-width="true"/>
    </style:style>
    <style:style style:name="co3" style:family="table-column">
      <style:table-column-properties fo:break-before="auto" style:column-width="3.43958333333333cm" style:use-optimal-column-width="true"/>
    </style:style>
    <style:style style:name="co4" style:family="table-column">
      <style:table-column-properties fo:break-before="auto" style:column-width="8.04333333333333cm"/>
    </style:style>
    <style:style style:name="co5" style:family="table-column">
      <style:table-column-properties fo:break-before="auto" style:column-width="6.85270833333333cm" style:use-optimal-column-width="true"/>
    </style:style>
    <style:style style:name="co6" style:family="table-column">
      <style:table-column-properties fo:break-before="auto" style:column-width="2.8575cm" style:use-optimal-column-width="true"/>
    </style:style>
    <style:style style:name="co7" style:family="table-column">
      <style:table-column-properties fo:break-before="auto" style:column-width="2.06375cm" style:use-optimal-column-width="true"/>
    </style:style>
    <style:style style:name="co8" style:family="table-column">
      <style:table-column-properties fo:break-before="auto" style:column-width="5.50333333333333cm" style:use-optimal-column-width="true"/>
    </style:style>
    <style:style style:name="co9" style:family="table-column">
      <style:table-column-properties fo:break-before="auto" style:column-width="1.71979166666667cm" style:use-optimal-column-width="true"/>
    </style:style>
    <style:style style:name="co10" style:family="table-column">
      <style:table-column-properties fo:break-before="auto" style:column-width="3.83645833333333cm" style:use-optimal-column-width="true"/>
    </style:style>
    <style:style style:name="co11" style:family="table-column">
      <style:table-column-properties fo:break-before="auto" style:column-width="3.59833333333333cm" style:use-optimal-column-width="true"/>
    </style:style>
    <style:style style:name="co12" style:family="table-column">
      <style:table-column-properties fo:break-before="auto" style:column-width="2.778125cm" style:use-optimal-column-width="true"/>
    </style:style>
    <style:style style:name="co13" style:family="table-column">
      <style:table-column-properties fo:break-before="auto" style:column-width="1.5875cm" style:use-optimal-column-width="true"/>
    </style:style>
    <style:style style:name="co14" style:family="table-column">
      <style:table-column-properties fo:break-before="auto" style:column-width="5.953125cm" style:use-optimal-column-width="true"/>
    </style:style>
    <style:style style:name="co15" style:family="table-column">
      <style:table-column-properties fo:break-before="auto" style:column-width="2.09020833333333cm" style:use-optimal-column-width="true"/>
    </style:style>
    <style:style style:name="co16" style:family="table-column">
      <style:table-column-properties fo:break-before="auto" style:column-width="2.301875cm" style:use-optimal-column-width="true"/>
    </style:style>
    <style:style style:name="co17" style:family="table-column">
      <style:table-column-properties fo:break-before="auto" style:column-width="5.3975cm" style:use-optimal-column-width="true"/>
    </style:style>
    <style:style style:name="co18" style:family="table-column">
      <style:table-column-properties fo:break-before="auto" style:column-width="3.70416666666667cm" style:use-optimal-column-width="true"/>
    </style:style>
    <style:style style:name="co19" style:family="table-column">
      <style:table-column-properties fo:break-before="auto" style:column-width="1.95791666666667cm" style:use-optimal-column-width="true"/>
    </style:style>
    <style:style style:name="co20" style:family="table-column">
      <style:table-column-properties fo:break-before="auto" style:column-width="1.05833333333333cm" style:use-optimal-column-width="true"/>
    </style:style>
    <style:style style:name="co21" style:family="table-column">
      <style:table-column-properties fo:break-before="auto" style:column-width="3.22791666666667cm" style:use-optimal-column-width="true"/>
    </style:style>
    <style:style style:name="co22" style:family="table-column">
      <style:table-column-properties fo:break-before="auto" style:column-width="3.413125cm" style:use-optimal-column-width="true"/>
    </style:style>
    <style:style style:name="co23" style:family="table-column">
      <style:table-column-properties fo:break-before="auto" style:column-width="1.69333333333333cm" style:use-optimal-column-width="true"/>
    </style:style>
    <style:style style:name="co24" style:family="table-column">
      <style:table-column-properties fo:break-before="auto" style:column-width="3.06916666666667cm" style:use-optimal-column-width="true"/>
    </style:style>
    <style:style style:name="co25" style:family="table-column">
      <style:table-column-properties fo:break-before="auto" style:column-width="4.048125cm" style:use-optimal-column-width="true"/>
    </style:style>
    <style:style style:name="ro1" style:family="table-row">
      <style:table-row-properties style:row-height="1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7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SThDCE)" table:base-cell-address="Feuil1.V1">
          <table:help-message table:display="true"/>
          <table:error-message table:display="true"/>
        </table:content-validation>
        <table:content-validation table:name="val2" table:condition="of:cell-content-is-in-list($$ThDCE)" table:base-cell-address="Feuil1.U1">
          <table:help-message table:display="true"/>
          <table:error-message table:display="true"/>
        </table:content-validation>
        <table:content-validation table:name="val3" table:condition="of:cell-content-is-in-list($$CR)" table:base-cell-address="Feuil1.A1">
          <table:help-message table:display="true"/>
          <table:error-message table:display="true"/>
        </table:content-validation>
        <table:content-validation table:name="val4" table:condition="of:cell-content-is-in-list($$thèmes)" table:base-cell-address="Feuil1.S1">
          <table:help-message table:display="true"/>
          <table:error-message table:display="true"/>
        </table:content-validation>
        <table:content-validation table:name="val5" table:condition="of:cell-content-is-in-list($$ssthèmes)" table:base-cell-address="Feuil1.T1">
          <table:help-message table:display="true"/>
          <table:error-message table:display="true"/>
        </table:content-validation>
        <table:content-validation table:name="val6" table:condition="of:cell-content-is-in-list($$avancement)" table:base-cell-address="Feuil1.AC1">
          <table:help-message table:display="true"/>
          <table:error-message table:display="true"/>
        </table:content-validation>
        <table:content-validation table:name="val7" table:condition="of:cell-content-is-in-list($$programme)" table:base-cell-address="Feuil1.R1">
          <table:help-message table:display="true"/>
          <table:error-message table:display="true"/>
        </table:content-validation>
        <table:content-validation table:name="val8" table:condition="of:cell-content-is-in-list($$nature)" table:base-cell-address="Feuil1.N1">
          <table:help-message table:display="true"/>
          <table:error-message table:display="true"/>
        </table:content-validation>
      </table:content-validations>
      <table:table table:name="Feuil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28"/>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4"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8" table:default-cell-style-name="ce1"/>
        <table:table-column table:style-name="co19" table:default-cell-style-name="ce1"/>
        <table:table-column table:style-name="co20" table:number-columns-repeated="5" table:default-cell-style-name="ce1"/>
        <table:table-column table:style-name="co21" table:default-cell-style-name="ce28"/>
        <table:table-column table:style-name="co22" table:default-cell-style-name="ce28"/>
        <table:table-column table:style-name="co23" table:default-cell-style-name="ce28"/>
        <table:table-column table:style-name="co24" table:default-cell-style-name="ce28"/>
        <table:table-column table:style-name="co10" table:default-cell-style-name="ce28"/>
        <table:table-column table:style-name="co25" table:default-cell-style-name="ce1"/>
        <table:table-column table:style-name="co4" table:number-columns-repeated="16350" table:default-cell-style-name="ce1"/>
        <table:table-row table:style-name="ro1">
          <table:table-cell office:value-type="string" table:content-validation-name="val3" table:style-name="ce2">
            <text:p>CR</text:p>
          </table:table-cell>
          <table:table-cell office:value-type="string" table:style-name="ce3">
            <text:p>Numéro de l'action</text:p>
          </table:table-cell>
          <table:table-cell office:value-type="string" table:style-name="ce2">
            <text:p>Thème inventaire</text:p>
          </table:table-cell>
          <table:table-cell office:value-type="string" table:style-name="ce2">
            <text:p>Intitulé</text:p>
          </table:table-cell>
          <table:table-cell office:value-type="string" table:style-name="ce2">
            <text:p>Description de l'action</text:p>
          </table:table-cell>
          <table:table-cell office:value-type="string" table:style-name="ce26">
            <text:p>Maîtres d'œuvre</text:p>
          </table:table-cell>
          <table:table-cell office:value-type="string" table:style-name="ce2">
            <text:p>Partenaires</text:p>
          </table:table-cell>
          <table:table-cell office:value-type="string" table:style-name="ce3">
            <text:p>Action récurrente ou ponctuelle</text:p>
          </table:table-cell>
          <table:table-cell office:value-type="string" table:style-name="ce2">
            <text:p>Échéance</text:p>
          </table:table-cell>
          <table:table-cell office:value-type="string" table:style-name="ce2">
            <text:p>Estimation budgétaire</text:p>
          </table:table-cell>
          <table:table-cell office:value-type="string" table:style-name="ce2">
            <text:p>Origine financement</text:p>
          </table:table-cell>
          <table:table-cell office:value-type="string" table:style-name="ce2">
            <text:p>Nature 1</text:p>
          </table:table-cell>
          <table:table-cell office:value-type="string" table:style-name="ce2">
            <text:p>Nature 2</text:p>
          </table:table-cell>
          <table:table-cell office:value-type="string" table:content-validation-name="val8" table:style-name="ce2">
            <text:p>Nature 3</text:p>
          </table:table-cell>
          <table:table-cell office:value-type="string" table:content-validation-name="val8" table:style-name="ce2">
            <text:p>Nature 4</text:p>
          </table:table-cell>
          <table:table-cell office:value-type="string" table:content-validation-name="val8" table:style-name="ce2">
            <text:p>Nature 5</text:p>
          </table:table-cell>
          <table:table-cell office:value-type="string" table:style-name="ce3">
            <text:p>Action reconduite du PA 2011-2013</text:p>
          </table:table-cell>
          <table:table-cell office:value-type="string" table:content-validation-name="val7" table:style-name="ce2">
            <text:p>Programme</text:p>
          </table:table-cell>
          <table:table-cell office:value-type="string" table:content-validation-name="val4" table:style-name="ce2">
            <text:p>Thème PG</text:p>
          </table:table-cell>
          <table:table-cell office:value-type="string" table:content-validation-name="val5" table:style-name="ce2">
            <text:p>Sous-Thème PG</text:p>
          </table:table-cell>
          <table:table-cell office:value-type="string" table:content-validation-name="val2" table:style-name="ce2">
            <text:p>Thème hors DCE</text:p>
          </table:table-cell>
          <table:table-cell office:value-type="string" table:content-validation-name="val1" table:style-name="ce2">
            <text:p>Sous-thème hors DCE</text:p>
          </table:table-cell>
          <table:table-cell office:value-type="string" table:style-name="ce2">
            <text:p>Mesure PG</text:p>
          </table:table-cell>
          <table:table-cell office:value-type="string" table:style-name="ce3">
            <text:p>PNP1</text:p>
          </table:table-cell>
          <table:table-cell office:value-type="string" table:style-name="ce3">
            <text:p>PNP2</text:p>
          </table:table-cell>
          <table:table-cell office:value-type="string" table:style-name="ce3">
            <text:p>PNP3</text:p>
          </table:table-cell>
          <table:table-cell office:value-type="string" table:style-name="ce3">
            <text:p>PNP4</text:p>
          </table:table-cell>
          <table:table-cell office:value-type="string" table:style-name="ce3">
            <text:p>PNP5</text:p>
          </table:table-cell>
          <table:table-cell office:value-type="string" table:content-validation-name="val6" table:style-name="ce29">
            <text:p>Etat d'avancement</text:p>
          </table:table-cell>
          <table:table-cell office:value-type="string" table:style-name="ce29">
            <text:p>Date de finalisation</text:p>
          </table:table-cell>
          <table:table-cell office:value-type="string" table:style-name="ce29">
            <text:p>Coût réel</text:p>
          </table:table-cell>
          <table:table-cell office:value-type="string" table:style-name="ce29">
            <text:p>Raisons du report</text:p>
          </table:table-cell>
          <table:table-cell office:value-type="string" table:style-name="ce29">
            <text:p>Raison de l'annulation</text:p>
          </table:table-cell>
          <table:table-cell office:value-type="string" table:style-name="ce3">
            <text:p>Communes concernées</text:p>
          </table:table-cell>
          <table:table-cell table:number-columns-repeated="7" table:style-name="ce3"/>
          <table:table-cell table:style-name="ce4"/>
          <table:table-cell table:number-columns-repeated="34" table:style-name="ce3"/>
          <table:table-cell table:number-columns-repeated="130" table:style-name="ce5"/>
          <table:table-cell table:number-columns-repeated="53"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6" table:style-name="ce6"/>
        </table:table-row>
        <table:table-row table:style-name="ro2">
          <table:table-cell office:value-type="string" table:content-validation-name="val3" table:style-name="ce7">
            <text:p>Semois-Chiers</text:p>
          </table:table-cell>
          <table:table-cell office:value-type="string" table:style-name="ce8">
            <text:p>14SCCo0035</text:p>
          </table:table-cell>
          <table:table-cell office:value-type="string" table:style-name="ce9">
            <text:p>Com Sensibilisation</text:p>
          </table:table-cell>
          <table:table-cell office:value-type="string" table:style-name="ce9">
            <text:p>Conseil personnalisé, information et formation des agriculteurs sur la mise en œuvre du PGDA.</text:p>
          </table:table-cell>
          <table:table-cell office:value-type="string" table:style-name="ce9">
            <text:p>Conseil en fertilisation raisonnable, élaboration des plans de fertilisation,…)</text:p>
          </table:table-cell>
          <table:table-cell office:value-type="string" table:style-name="ce27">
            <text:p>Nitrawal</text:p>
          </table:table-cell>
          <table:table-cell table:style-name="ce9"/>
          <table:table-cell office:value-type="string" table:style-name="ce9">
            <text:p>récurrente</text:p>
          </table:table-cell>
          <table:table-cell office:value-type="float" office:value="2016" table:style-name="ce9">
            <text:p>2016</text:p>
          </table:table-cell>
          <table:table-cell office:value-type="string" table:style-name="ce11">
            <text:p>sans objet</text:p>
          </table:table-cell>
          <table:table-cell office:value-type="string" table:style-name="ce12">
            <text:p>sans objet</text:p>
          </table:table-cell>
          <table:table-cell office:value-type="string" table:style-name="ce13">
            <text:p>Information</text:p>
          </table:table-cell>
          <table:table-cell table:style-name="ce14"/>
          <table:table-cell table:content-validation-name="val8" table:style-name="ce14"/>
          <table:table-cell table:content-validation-name="val8" table:style-name="ce14"/>
          <table:table-cell table:content-validation-name="val8" table:style-name="ce15"/>
          <table:table-cell office:value-type="string" table:style-name="ce10">
            <text:p>x</text:p>
          </table:table-cell>
          <table:table-cell office:value-type="string" table:content-validation-name="val7" table:style-name="ce12">
            <text:p>2014-2016</text:p>
          </table:table-cell>
          <table:table-cell office:value-type="string" table:content-validation-name="val4" table:style-name="ce15">
            <text:p>3.Agriculture</text:p>
          </table:table-cell>
          <table:table-cell office:value-type="string" table:content-validation-name="val5" table:style-name="ce15">
            <text:p>3.1.Apport nutriments</text:p>
          </table:table-cell>
          <table:table-cell table:content-validation-name="val2" table:style-name="ce14"/>
          <table:table-cell table:content-validation-name="val1" table:style-name="ce15"/>
          <table:table-cell table:style-name="ce15"/>
          <table:table-cell table:number-columns-repeated="5" table:style-name="ce9"/>
          <table:table-cell office:value-type="string" table:content-validation-name="val6" table:style-name="ce30">
            <text:p>En cours</text:p>
          </table:table-cell>
          <table:table-cell table:style-name="ce31"/>
          <table:table-cell table:number-columns-repeated="3" table:style-name="ce32"/>
          <table:table-cell office:value-type="string" table:style-name="ce15">
            <text:p>Toutes</text:p>
          </table:table-cell>
          <table:table-cell table:number-columns-repeated="42" table:style-name="ce9"/>
          <table:table-cell table:number-columns-repeated="130" table:style-name="ce16"/>
          <table:table-cell table:number-columns-repeated="53" table:style-name="ce17"/>
          <table:table-cell table:content-validation-name="val3" table:style-name="ce17"/>
          <table:table-cell table:number-columns-repeated="11" table:style-name="ce17"/>
          <table:table-cell table:content-validation-name="val8" table:style-name="ce17"/>
          <table:table-cell table:content-validation-name="val8" table:style-name="ce17"/>
          <table:table-cell table:content-validation-name="val8" table:style-name="ce17"/>
          <table:table-cell table:content-validation-name="val7" table:style-name="ce17"/>
          <table:table-cell table:content-validation-name="val4" table:style-name="ce17"/>
          <table:table-cell table:content-validation-name="val5" table:style-name="ce17"/>
          <table:table-cell table:content-validation-name="val2" table:style-name="ce17"/>
          <table:table-cell table:content-validation-name="val1" table:style-name="ce17"/>
          <table:table-cell table:number-columns-repeated="6" table:style-name="ce17"/>
          <table:table-cell table:content-validation-name="val6" table:style-name="ce17"/>
          <table:table-cell table:number-columns-repeated="229" table:style-name="ce17"/>
          <table:table-cell table:content-validation-name="val3" table:style-name="ce17"/>
          <table:table-cell table:number-columns-repeated="11" table:style-name="ce17"/>
          <table:table-cell table:content-validation-name="val8" table:style-name="ce17"/>
          <table:table-cell table:content-validation-name="val8" table:style-name="ce17"/>
          <table:table-cell table:content-validation-name="val8" table:style-name="ce17"/>
          <table:table-cell table:content-validation-name="val7" table:style-name="ce17"/>
          <table:table-cell table:content-validation-name="val4" table:style-name="ce17"/>
          <table:table-cell table:content-validation-name="val5" table:style-name="ce17"/>
          <table:table-cell table:content-validation-name="val2" table:style-name="ce17"/>
          <table:table-cell table:content-validation-name="val1" table:style-name="ce17"/>
          <table:table-cell table:number-columns-repeated="6" table:style-name="ce17"/>
          <table:table-cell table:content-validation-name="val6" table:style-name="ce17"/>
          <table:table-cell table:number-columns-repeated="229" table:style-name="ce17"/>
          <table:table-cell table:content-validation-name="val3" table:style-name="ce17"/>
          <table:table-cell table:number-columns-repeated="11" table:style-name="ce17"/>
          <table:table-cell table:content-validation-name="val8" table:style-name="ce17"/>
          <table:table-cell table:content-validation-name="val8" table:style-name="ce17"/>
          <table:table-cell table:content-validation-name="val8" table:style-name="ce17"/>
          <table:table-cell table:content-validation-name="val7" table:style-name="ce17"/>
          <table:table-cell table:content-validation-name="val4" table:style-name="ce17"/>
          <table:table-cell table:content-validation-name="val5" table:style-name="ce17"/>
          <table:table-cell table:content-validation-name="val2" table:style-name="ce17"/>
          <table:table-cell table:content-validation-name="val1" table:style-name="ce17"/>
          <table:table-cell table:number-columns-repeated="6" table:style-name="ce17"/>
          <table:table-cell table:content-validation-name="val6" table:style-name="ce17"/>
          <table:table-cell table:number-columns-repeated="229" table:style-name="ce17"/>
          <table:table-cell table:content-validation-name="val3" table:style-name="ce17"/>
          <table:table-cell table:number-columns-repeated="11" table:style-name="ce17"/>
          <table:table-cell table:content-validation-name="val8" table:style-name="ce17"/>
          <table:table-cell table:content-validation-name="val8" table:style-name="ce17"/>
          <table:table-cell table:content-validation-name="val8" table:style-name="ce17"/>
          <table:table-cell table:content-validation-name="val7" table:style-name="ce17"/>
          <table:table-cell table:content-validation-name="val4" table:style-name="ce17"/>
          <table:table-cell table:content-validation-name="val5" table:style-name="ce17"/>
          <table:table-cell table:content-validation-name="val2" table:style-name="ce17"/>
          <table:table-cell table:content-validation-name="val1" table:style-name="ce17"/>
          <table:table-cell table:number-columns-repeated="6" table:style-name="ce17"/>
          <table:table-cell table:content-validation-name="val6" table:style-name="ce17"/>
          <table:table-cell table:number-columns-repeated="229" table:style-name="ce17"/>
          <table:table-cell table:content-validation-name="val3" table:style-name="ce17"/>
          <table:table-cell table:number-columns-repeated="11" table:style-name="ce17"/>
          <table:table-cell table:content-validation-name="val8" table:style-name="ce17"/>
          <table:table-cell table:content-validation-name="val8" table:style-name="ce17"/>
          <table:table-cell table:content-validation-name="val8" table:style-name="ce17"/>
          <table:table-cell table:content-validation-name="val7" table:style-name="ce17"/>
          <table:table-cell table:content-validation-name="val4" table:style-name="ce17"/>
          <table:table-cell table:content-validation-name="val5" table:style-name="ce17"/>
          <table:table-cell table:content-validation-name="val2" table:style-name="ce17"/>
          <table:table-cell table:content-validation-name="val1" table:style-name="ce17"/>
          <table:table-cell table:number-columns-repeated="6" table:style-name="ce17"/>
          <table:table-cell table:content-validation-name="val6" table:style-name="ce17"/>
          <table:table-cell table:number-columns-repeated="229" table:style-name="ce17"/>
          <table:table-cell table:content-validation-name="val3" table:style-name="ce17"/>
          <table:table-cell table:number-columns-repeated="11" table:style-name="ce17"/>
          <table:table-cell table:content-validation-name="val8" table:style-name="ce17"/>
          <table:table-cell table:content-validation-name="val8" table:style-name="ce17"/>
          <table:table-cell table:content-validation-name="val8" table:style-name="ce17"/>
          <table:table-cell table:content-validation-name="val7" table:style-name="ce17"/>
          <table:table-cell table:content-validation-name="val4" table:style-name="ce17"/>
          <table:table-cell table:content-validation-name="val5" table:style-name="ce17"/>
          <table:table-cell table:content-validation-name="val2" table:style-name="ce17"/>
          <table:table-cell table:content-validation-name="val1" table:style-name="ce17"/>
          <table:table-cell table:number-columns-repeated="6" table:style-name="ce17"/>
          <table:table-cell table:content-validation-name="val6" table:style-name="ce17"/>
          <table:table-cell table:number-columns-repeated="229" table:style-name="ce17"/>
          <table:table-cell table:content-validation-name="val3" table:style-name="ce17"/>
          <table:table-cell table:number-columns-repeated="11" table:style-name="ce17"/>
          <table:table-cell table:content-validation-name="val8" table:style-name="ce17"/>
          <table:table-cell table:content-validation-name="val8" table:style-name="ce17"/>
          <table:table-cell table:content-validation-name="val8" table:style-name="ce17"/>
          <table:table-cell table:content-validation-name="val7" table:style-name="ce17"/>
          <table:table-cell table:content-validation-name="val4" table:style-name="ce17"/>
          <table:table-cell table:content-validation-name="val5" table:style-name="ce17"/>
          <table:table-cell table:content-validation-name="val2" table:style-name="ce17"/>
          <table:table-cell table:content-validation-name="val1" table:style-name="ce17"/>
          <table:table-cell table:number-columns-repeated="6" table:style-name="ce17"/>
          <table:table-cell table:content-validation-name="val6" table:style-name="ce17"/>
          <table:table-cell table:number-columns-repeated="229" table:style-name="ce17"/>
          <table:table-cell table:content-validation-name="val3" table:style-name="ce17"/>
          <table:table-cell table:number-columns-repeated="11" table:style-name="ce17"/>
          <table:table-cell table:content-validation-name="val8" table:style-name="ce17"/>
          <table:table-cell table:content-validation-name="val8" table:style-name="ce17"/>
          <table:table-cell table:content-validation-name="val8" table:style-name="ce17"/>
          <table:table-cell table:content-validation-name="val7" table:style-name="ce17"/>
          <table:table-cell table:content-validation-name="val4" table:style-name="ce17"/>
          <table:table-cell table:content-validation-name="val5" table:style-name="ce17"/>
          <table:table-cell table:content-validation-name="val2" table:style-name="ce17"/>
          <table:table-cell table:content-validation-name="val1" table:style-name="ce17"/>
          <table:table-cell table:number-columns-repeated="6" table:style-name="ce17"/>
          <table:table-cell table:content-validation-name="val6" table:style-name="ce17"/>
          <table:table-cell table:number-columns-repeated="229" table:style-name="ce17"/>
          <table:table-cell table:content-validation-name="val3" table:style-name="ce17"/>
          <table:table-cell table:number-columns-repeated="11" table:style-name="ce17"/>
          <table:table-cell table:content-validation-name="val8" table:style-name="ce17"/>
          <table:table-cell table:content-validation-name="val8" table:style-name="ce17"/>
          <table:table-cell table:content-validation-name="val8" table:style-name="ce17"/>
          <table:table-cell table:content-validation-name="val7" table:style-name="ce17"/>
          <table:table-cell table:content-validation-name="val4" table:style-name="ce17"/>
          <table:table-cell table:content-validation-name="val5" table:style-name="ce17"/>
          <table:table-cell table:content-validation-name="val2" table:style-name="ce17"/>
          <table:table-cell table:content-validation-name="val1" table:style-name="ce17"/>
          <table:table-cell table:number-columns-repeated="6" table:style-name="ce17"/>
          <table:table-cell table:content-validation-name="val6" table:style-name="ce17"/>
          <table:table-cell table:number-columns-repeated="229" table:style-name="ce17"/>
          <table:table-cell table:content-validation-name="val3" table:style-name="ce17"/>
          <table:table-cell table:number-columns-repeated="11" table:style-name="ce17"/>
          <table:table-cell table:content-validation-name="val8" table:style-name="ce17"/>
          <table:table-cell table:content-validation-name="val8" table:style-name="ce17"/>
          <table:table-cell table:content-validation-name="val8" table:style-name="ce17"/>
          <table:table-cell table:content-validation-name="val7" table:style-name="ce17"/>
          <table:table-cell table:content-validation-name="val4" table:style-name="ce17"/>
          <table:table-cell table:content-validation-name="val5" table:style-name="ce17"/>
          <table:table-cell table:content-validation-name="val2" table:style-name="ce17"/>
          <table:table-cell table:content-validation-name="val1" table:style-name="ce17"/>
          <table:table-cell table:number-columns-repeated="6" table:style-name="ce17"/>
          <table:table-cell table:content-validation-name="val6" table:style-name="ce17"/>
          <table:table-cell table:number-columns-repeated="229" table:style-name="ce17"/>
          <table:table-cell table:content-validation-name="val3" table:style-name="ce17"/>
          <table:table-cell table:number-columns-repeated="11" table:style-name="ce17"/>
          <table:table-cell table:content-validation-name="val8" table:style-name="ce17"/>
          <table:table-cell table:content-validation-name="val8" table:style-name="ce17"/>
          <table:table-cell table:content-validation-name="val8" table:style-name="ce17"/>
          <table:table-cell table:content-validation-name="val7" table:style-name="ce17"/>
          <table:table-cell table:content-validation-name="val4" table:style-name="ce17"/>
          <table:table-cell table:content-validation-name="val5" table:style-name="ce17"/>
          <table:table-cell table:content-validation-name="val2" table:style-name="ce17"/>
          <table:table-cell table:content-validation-name="val1" table:style-name="ce17"/>
          <table:table-cell table:number-columns-repeated="6" table:style-name="ce17"/>
          <table:table-cell table:content-validation-name="val6" table:style-name="ce17"/>
          <table:table-cell table:number-columns-repeated="229" table:style-name="ce17"/>
          <table:table-cell table:content-validation-name="val3" table:style-name="ce17"/>
          <table:table-cell table:number-columns-repeated="11" table:style-name="ce17"/>
          <table:table-cell table:content-validation-name="val8" table:style-name="ce17"/>
          <table:table-cell table:content-validation-name="val8" table:style-name="ce17"/>
          <table:table-cell table:content-validation-name="val8" table:style-name="ce17"/>
          <table:table-cell table:content-validation-name="val7" table:style-name="ce17"/>
          <table:table-cell table:content-validation-name="val4" table:style-name="ce17"/>
          <table:table-cell table:content-validation-name="val5" table:style-name="ce17"/>
          <table:table-cell table:content-validation-name="val2" table:style-name="ce17"/>
          <table:table-cell table:content-validation-name="val1" table:style-name="ce17"/>
          <table:table-cell table:number-columns-repeated="6" table:style-name="ce17"/>
          <table:table-cell table:content-validation-name="val6" table:style-name="ce17"/>
          <table:table-cell table:number-columns-repeated="229" table:style-name="ce17"/>
          <table:table-cell table:content-validation-name="val3" table:style-name="ce17"/>
          <table:table-cell table:number-columns-repeated="11" table:style-name="ce17"/>
          <table:table-cell table:content-validation-name="val8" table:style-name="ce17"/>
          <table:table-cell table:content-validation-name="val8" table:style-name="ce17"/>
          <table:table-cell table:content-validation-name="val8" table:style-name="ce17"/>
          <table:table-cell table:content-validation-name="val7" table:style-name="ce17"/>
          <table:table-cell table:content-validation-name="val4" table:style-name="ce17"/>
          <table:table-cell table:content-validation-name="val5" table:style-name="ce17"/>
          <table:table-cell table:content-validation-name="val2" table:style-name="ce17"/>
          <table:table-cell table:content-validation-name="val1" table:style-name="ce17"/>
          <table:table-cell table:number-columns-repeated="6" table:style-name="ce17"/>
          <table:table-cell table:content-validation-name="val6" table:style-name="ce17"/>
          <table:table-cell table:number-columns-repeated="229" table:style-name="ce17"/>
          <table:table-cell table:content-validation-name="val3" table:style-name="ce17"/>
          <table:table-cell table:number-columns-repeated="11" table:style-name="ce17"/>
          <table:table-cell table:content-validation-name="val8" table:style-name="ce17"/>
          <table:table-cell table:content-validation-name="val8" table:style-name="ce17"/>
          <table:table-cell table:content-validation-name="val8" table:style-name="ce17"/>
          <table:table-cell table:content-validation-name="val7" table:style-name="ce17"/>
          <table:table-cell table:content-validation-name="val4" table:style-name="ce17"/>
          <table:table-cell table:content-validation-name="val5" table:style-name="ce17"/>
          <table:table-cell table:content-validation-name="val2" table:style-name="ce17"/>
          <table:table-cell table:content-validation-name="val1" table:style-name="ce17"/>
          <table:table-cell table:number-columns-repeated="6" table:style-name="ce17"/>
          <table:table-cell table:content-validation-name="val6" table:style-name="ce17"/>
          <table:table-cell table:number-columns-repeated="229" table:style-name="ce17"/>
          <table:table-cell table:content-validation-name="val3" table:style-name="ce17"/>
          <table:table-cell table:number-columns-repeated="11" table:style-name="ce17"/>
          <table:table-cell table:content-validation-name="val8" table:style-name="ce17"/>
          <table:table-cell table:content-validation-name="val8" table:style-name="ce17"/>
          <table:table-cell table:content-validation-name="val8" table:style-name="ce17"/>
          <table:table-cell table:content-validation-name="val7" table:style-name="ce17"/>
          <table:table-cell table:content-validation-name="val4" table:style-name="ce17"/>
          <table:table-cell table:content-validation-name="val5" table:style-name="ce17"/>
          <table:table-cell table:content-validation-name="val2" table:style-name="ce17"/>
          <table:table-cell table:content-validation-name="val1" table:style-name="ce17"/>
          <table:table-cell table:number-columns-repeated="6" table:style-name="ce17"/>
          <table:table-cell table:content-validation-name="val6" table:style-name="ce17"/>
          <table:table-cell table:number-columns-repeated="229" table:style-name="ce17"/>
          <table:table-cell table:content-validation-name="val3" table:style-name="ce17"/>
          <table:table-cell table:number-columns-repeated="11" table:style-name="ce17"/>
          <table:table-cell table:content-validation-name="val8" table:style-name="ce17"/>
          <table:table-cell table:content-validation-name="val8" table:style-name="ce17"/>
          <table:table-cell table:content-validation-name="val8" table:style-name="ce17"/>
          <table:table-cell table:content-validation-name="val7" table:style-name="ce17"/>
          <table:table-cell table:content-validation-name="val4" table:style-name="ce17"/>
          <table:table-cell table:content-validation-name="val5" table:style-name="ce17"/>
          <table:table-cell table:content-validation-name="val2" table:style-name="ce17"/>
          <table:table-cell table:content-validation-name="val1" table:style-name="ce17"/>
          <table:table-cell table:number-columns-repeated="6" table:style-name="ce17"/>
          <table:table-cell table:content-validation-name="val6" table:style-name="ce17"/>
          <table:table-cell table:number-columns-repeated="229" table:style-name="ce17"/>
          <table:table-cell table:content-validation-name="val3" table:style-name="ce17"/>
          <table:table-cell table:number-columns-repeated="11" table:style-name="ce17"/>
          <table:table-cell table:content-validation-name="val8" table:style-name="ce17"/>
          <table:table-cell table:content-validation-name="val8" table:style-name="ce17"/>
          <table:table-cell table:content-validation-name="val8" table:style-name="ce17"/>
          <table:table-cell table:content-validation-name="val7" table:style-name="ce17"/>
          <table:table-cell table:content-validation-name="val4" table:style-name="ce17"/>
          <table:table-cell table:content-validation-name="val5" table:style-name="ce17"/>
          <table:table-cell table:content-validation-name="val2" table:style-name="ce17"/>
          <table:table-cell table:content-validation-name="val1" table:style-name="ce17"/>
          <table:table-cell table:number-columns-repeated="6" table:style-name="ce17"/>
          <table:table-cell table:content-validation-name="val6" table:style-name="ce17"/>
          <table:table-cell table:number-columns-repeated="229" table:style-name="ce17"/>
          <table:table-cell table:content-validation-name="val3" table:style-name="ce17"/>
          <table:table-cell table:number-columns-repeated="11" table:style-name="ce17"/>
          <table:table-cell table:content-validation-name="val8" table:style-name="ce17"/>
          <table:table-cell table:content-validation-name="val8" table:style-name="ce17"/>
          <table:table-cell table:content-validation-name="val8" table:style-name="ce17"/>
          <table:table-cell table:content-validation-name="val7" table:style-name="ce17"/>
          <table:table-cell table:content-validation-name="val4" table:style-name="ce17"/>
          <table:table-cell table:content-validation-name="val5" table:style-name="ce17"/>
          <table:table-cell table:content-validation-name="val2" table:style-name="ce17"/>
          <table:table-cell table:content-validation-name="val1" table:style-name="ce17"/>
          <table:table-cell table:number-columns-repeated="6" table:style-name="ce17"/>
          <table:table-cell table:content-validation-name="val6" table:style-name="ce17"/>
          <table:table-cell table:number-columns-repeated="229" table:style-name="ce17"/>
          <table:table-cell table:content-validation-name="val3" table:style-name="ce17"/>
          <table:table-cell table:number-columns-repeated="11" table:style-name="ce17"/>
          <table:table-cell table:content-validation-name="val8" table:style-name="ce17"/>
          <table:table-cell table:content-validation-name="val8" table:style-name="ce17"/>
          <table:table-cell table:content-validation-name="val8" table:style-name="ce17"/>
          <table:table-cell table:content-validation-name="val7" table:style-name="ce17"/>
          <table:table-cell table:content-validation-name="val4" table:style-name="ce17"/>
          <table:table-cell table:content-validation-name="val5" table:style-name="ce17"/>
          <table:table-cell table:content-validation-name="val2" table:style-name="ce17"/>
          <table:table-cell table:content-validation-name="val1" table:style-name="ce17"/>
          <table:table-cell table:number-columns-repeated="6" table:style-name="ce17"/>
          <table:table-cell table:content-validation-name="val6" table:style-name="ce17"/>
          <table:table-cell table:number-columns-repeated="229" table:style-name="ce17"/>
          <table:table-cell table:content-validation-name="val3" table:style-name="ce17"/>
          <table:table-cell table:number-columns-repeated="11" table:style-name="ce17"/>
          <table:table-cell table:content-validation-name="val8" table:style-name="ce17"/>
          <table:table-cell table:content-validation-name="val8" table:style-name="ce17"/>
          <table:table-cell table:content-validation-name="val8" table:style-name="ce17"/>
          <table:table-cell table:content-validation-name="val7" table:style-name="ce17"/>
          <table:table-cell table:content-validation-name="val4" table:style-name="ce17"/>
          <table:table-cell table:content-validation-name="val5" table:style-name="ce17"/>
          <table:table-cell table:content-validation-name="val2" table:style-name="ce17"/>
          <table:table-cell table:content-validation-name="val1" table:style-name="ce17"/>
          <table:table-cell table:number-columns-repeated="6" table:style-name="ce17"/>
          <table:table-cell table:content-validation-name="val6" table:style-name="ce17"/>
          <table:table-cell table:number-columns-repeated="229" table:style-name="ce17"/>
          <table:table-cell table:content-validation-name="val3" table:style-name="ce17"/>
          <table:table-cell table:number-columns-repeated="11" table:style-name="ce17"/>
          <table:table-cell table:content-validation-name="val8" table:style-name="ce17"/>
          <table:table-cell table:content-validation-name="val8" table:style-name="ce17"/>
          <table:table-cell table:content-validation-name="val8" table:style-name="ce17"/>
          <table:table-cell table:content-validation-name="val7" table:style-name="ce17"/>
          <table:table-cell table:content-validation-name="val4" table:style-name="ce17"/>
          <table:table-cell table:content-validation-name="val5" table:style-name="ce17"/>
          <table:table-cell table:content-validation-name="val2" table:style-name="ce17"/>
          <table:table-cell table:content-validation-name="val1" table:style-name="ce17"/>
          <table:table-cell table:number-columns-repeated="6" table:style-name="ce17"/>
          <table:table-cell table:content-validation-name="val6" table:style-name="ce17"/>
          <table:table-cell table:number-columns-repeated="229" table:style-name="ce17"/>
          <table:table-cell table:content-validation-name="val3" table:style-name="ce17"/>
          <table:table-cell table:number-columns-repeated="11" table:style-name="ce17"/>
          <table:table-cell table:content-validation-name="val8" table:style-name="ce17"/>
          <table:table-cell table:content-validation-name="val8" table:style-name="ce17"/>
          <table:table-cell table:content-validation-name="val8" table:style-name="ce17"/>
          <table:table-cell table:content-validation-name="val7" table:style-name="ce17"/>
          <table:table-cell table:content-validation-name="val4" table:style-name="ce17"/>
          <table:table-cell table:content-validation-name="val5" table:style-name="ce17"/>
          <table:table-cell table:content-validation-name="val2" table:style-name="ce17"/>
          <table:table-cell table:content-validation-name="val1" table:style-name="ce17"/>
          <table:table-cell table:number-columns-repeated="6" table:style-name="ce17"/>
          <table:table-cell table:content-validation-name="val6" table:style-name="ce17"/>
          <table:table-cell table:number-columns-repeated="229" table:style-name="ce17"/>
          <table:table-cell table:content-validation-name="val3" table:style-name="ce17"/>
          <table:table-cell table:number-columns-repeated="11" table:style-name="ce17"/>
          <table:table-cell table:content-validation-name="val8" table:style-name="ce17"/>
          <table:table-cell table:content-validation-name="val8" table:style-name="ce17"/>
          <table:table-cell table:content-validation-name="val8" table:style-name="ce17"/>
          <table:table-cell table:content-validation-name="val7" table:style-name="ce17"/>
          <table:table-cell table:content-validation-name="val4" table:style-name="ce17"/>
          <table:table-cell table:content-validation-name="val5" table:style-name="ce17"/>
          <table:table-cell table:content-validation-name="val2" table:style-name="ce17"/>
          <table:table-cell table:content-validation-name="val1" table:style-name="ce17"/>
          <table:table-cell table:number-columns-repeated="6" table:style-name="ce17"/>
          <table:table-cell table:content-validation-name="val6" table:style-name="ce17"/>
          <table:table-cell table:number-columns-repeated="229" table:style-name="ce17"/>
          <table:table-cell table:content-validation-name="val3" table:style-name="ce17"/>
          <table:table-cell table:number-columns-repeated="11" table:style-name="ce17"/>
          <table:table-cell table:content-validation-name="val8" table:style-name="ce17"/>
          <table:table-cell table:content-validation-name="val8" table:style-name="ce17"/>
          <table:table-cell table:content-validation-name="val8" table:style-name="ce17"/>
          <table:table-cell table:content-validation-name="val7" table:style-name="ce17"/>
          <table:table-cell table:content-validation-name="val4" table:style-name="ce17"/>
          <table:table-cell table:content-validation-name="val5" table:style-name="ce17"/>
          <table:table-cell table:content-validation-name="val2" table:style-name="ce17"/>
          <table:table-cell table:content-validation-name="val1" table:style-name="ce17"/>
          <table:table-cell table:number-columns-repeated="6" table:style-name="ce17"/>
          <table:table-cell table:content-validation-name="val6" table:style-name="ce17"/>
          <table:table-cell table:number-columns-repeated="229" table:style-name="ce17"/>
          <table:table-cell table:content-validation-name="val3" table:style-name="ce17"/>
          <table:table-cell table:number-columns-repeated="11" table:style-name="ce17"/>
          <table:table-cell table:content-validation-name="val8" table:style-name="ce17"/>
          <table:table-cell table:content-validation-name="val8" table:style-name="ce17"/>
          <table:table-cell table:content-validation-name="val8" table:style-name="ce17"/>
          <table:table-cell table:content-validation-name="val7" table:style-name="ce17"/>
          <table:table-cell table:content-validation-name="val4" table:style-name="ce17"/>
          <table:table-cell table:content-validation-name="val5" table:style-name="ce17"/>
          <table:table-cell table:content-validation-name="val2" table:style-name="ce17"/>
          <table:table-cell table:content-validation-name="val1" table:style-name="ce17"/>
          <table:table-cell table:number-columns-repeated="6" table:style-name="ce17"/>
          <table:table-cell table:content-validation-name="val6" table:style-name="ce17"/>
          <table:table-cell table:number-columns-repeated="229" table:style-name="ce17"/>
          <table:table-cell table:content-validation-name="val3" table:style-name="ce17"/>
          <table:table-cell table:number-columns-repeated="11" table:style-name="ce17"/>
          <table:table-cell table:content-validation-name="val8" table:style-name="ce17"/>
          <table:table-cell table:content-validation-name="val8" table:style-name="ce17"/>
          <table:table-cell table:content-validation-name="val8" table:style-name="ce17"/>
          <table:table-cell table:content-validation-name="val7" table:style-name="ce17"/>
          <table:table-cell table:content-validation-name="val4" table:style-name="ce17"/>
          <table:table-cell table:content-validation-name="val5" table:style-name="ce17"/>
          <table:table-cell table:content-validation-name="val2" table:style-name="ce17"/>
          <table:table-cell table:content-validation-name="val1" table:style-name="ce17"/>
          <table:table-cell table:number-columns-repeated="6" table:style-name="ce17"/>
          <table:table-cell table:content-validation-name="val6" table:style-name="ce17"/>
          <table:table-cell table:number-columns-repeated="229" table:style-name="ce17"/>
          <table:table-cell table:content-validation-name="val3" table:style-name="ce17"/>
          <table:table-cell table:number-columns-repeated="11" table:style-name="ce17"/>
          <table:table-cell table:content-validation-name="val8" table:style-name="ce17"/>
          <table:table-cell table:content-validation-name="val8" table:style-name="ce17"/>
          <table:table-cell table:content-validation-name="val8" table:style-name="ce17"/>
          <table:table-cell table:content-validation-name="val7" table:style-name="ce17"/>
          <table:table-cell table:content-validation-name="val4" table:style-name="ce17"/>
          <table:table-cell table:content-validation-name="val5" table:style-name="ce17"/>
          <table:table-cell table:content-validation-name="val2" table:style-name="ce17"/>
          <table:table-cell table:content-validation-name="val1" table:style-name="ce17"/>
          <table:table-cell table:number-columns-repeated="6" table:style-name="ce17"/>
          <table:table-cell table:content-validation-name="val6" table:style-name="ce17"/>
          <table:table-cell table:number-columns-repeated="229" table:style-name="ce17"/>
          <table:table-cell table:content-validation-name="val3" table:style-name="ce17"/>
          <table:table-cell table:number-columns-repeated="11" table:style-name="ce17"/>
          <table:table-cell table:content-validation-name="val8" table:style-name="ce17"/>
          <table:table-cell table:content-validation-name="val8" table:style-name="ce17"/>
          <table:table-cell table:content-validation-name="val8" table:style-name="ce17"/>
          <table:table-cell table:content-validation-name="val7" table:style-name="ce17"/>
          <table:table-cell table:content-validation-name="val4" table:style-name="ce17"/>
          <table:table-cell table:content-validation-name="val5" table:style-name="ce17"/>
          <table:table-cell table:content-validation-name="val2" table:style-name="ce17"/>
          <table:table-cell table:content-validation-name="val1" table:style-name="ce17"/>
          <table:table-cell table:number-columns-repeated="6" table:style-name="ce17"/>
          <table:table-cell table:content-validation-name="val6" table:style-name="ce17"/>
          <table:table-cell table:number-columns-repeated="229" table:style-name="ce17"/>
          <table:table-cell table:content-validation-name="val3" table:style-name="ce17"/>
          <table:table-cell table:number-columns-repeated="11" table:style-name="ce17"/>
          <table:table-cell table:content-validation-name="val8" table:style-name="ce17"/>
          <table:table-cell table:content-validation-name="val8" table:style-name="ce17"/>
          <table:table-cell table:content-validation-name="val8" table:style-name="ce17"/>
          <table:table-cell table:content-validation-name="val7" table:style-name="ce17"/>
          <table:table-cell table:content-validation-name="val4" table:style-name="ce17"/>
          <table:table-cell table:content-validation-name="val5" table:style-name="ce17"/>
          <table:table-cell table:content-validation-name="val2" table:style-name="ce17"/>
          <table:table-cell table:content-validation-name="val1" table:style-name="ce17"/>
          <table:table-cell table:number-columns-repeated="6" table:style-name="ce17"/>
          <table:table-cell table:content-validation-name="val6" table:style-name="ce17"/>
          <table:table-cell table:number-columns-repeated="229" table:style-name="ce17"/>
          <table:table-cell table:content-validation-name="val3" table:style-name="ce17"/>
          <table:table-cell table:number-columns-repeated="11" table:style-name="ce17"/>
          <table:table-cell table:content-validation-name="val8" table:style-name="ce17"/>
          <table:table-cell table:content-validation-name="val8" table:style-name="ce17"/>
          <table:table-cell table:content-validation-name="val8" table:style-name="ce17"/>
          <table:table-cell table:content-validation-name="val7" table:style-name="ce17"/>
          <table:table-cell table:content-validation-name="val4" table:style-name="ce17"/>
          <table:table-cell table:content-validation-name="val5" table:style-name="ce17"/>
          <table:table-cell table:content-validation-name="val2" table:style-name="ce17"/>
          <table:table-cell table:content-validation-name="val1" table:style-name="ce17"/>
          <table:table-cell table:number-columns-repeated="6" table:style-name="ce17"/>
          <table:table-cell table:content-validation-name="val6" table:style-name="ce17"/>
          <table:table-cell table:number-columns-repeated="229" table:style-name="ce17"/>
          <table:table-cell table:content-validation-name="val3" table:style-name="ce17"/>
          <table:table-cell table:number-columns-repeated="11" table:style-name="ce17"/>
          <table:table-cell table:content-validation-name="val8" table:style-name="ce17"/>
          <table:table-cell table:content-validation-name="val8" table:style-name="ce17"/>
          <table:table-cell table:content-validation-name="val8" table:style-name="ce17"/>
          <table:table-cell table:content-validation-name="val7" table:style-name="ce17"/>
          <table:table-cell table:content-validation-name="val4" table:style-name="ce17"/>
          <table:table-cell table:content-validation-name="val5" table:style-name="ce17"/>
          <table:table-cell table:content-validation-name="val2" table:style-name="ce17"/>
          <table:table-cell table:content-validation-name="val1" table:style-name="ce17"/>
          <table:table-cell table:number-columns-repeated="6" table:style-name="ce17"/>
          <table:table-cell table:content-validation-name="val6" table:style-name="ce17"/>
          <table:table-cell table:number-columns-repeated="229" table:style-name="ce17"/>
          <table:table-cell table:content-validation-name="val3" table:style-name="ce17"/>
          <table:table-cell table:number-columns-repeated="11" table:style-name="ce17"/>
          <table:table-cell table:content-validation-name="val8" table:style-name="ce17"/>
          <table:table-cell table:content-validation-name="val8" table:style-name="ce17"/>
          <table:table-cell table:content-validation-name="val8" table:style-name="ce17"/>
          <table:table-cell table:content-validation-name="val7" table:style-name="ce17"/>
          <table:table-cell table:content-validation-name="val4" table:style-name="ce17"/>
          <table:table-cell table:content-validation-name="val5" table:style-name="ce17"/>
          <table:table-cell table:content-validation-name="val2" table:style-name="ce17"/>
          <table:table-cell table:content-validation-name="val1" table:style-name="ce17"/>
          <table:table-cell table:number-columns-repeated="6" table:style-name="ce17"/>
          <table:table-cell table:content-validation-name="val6" table:style-name="ce17"/>
          <table:table-cell table:number-columns-repeated="229" table:style-name="ce17"/>
          <table:table-cell table:content-validation-name="val3" table:style-name="ce17"/>
          <table:table-cell table:number-columns-repeated="11" table:style-name="ce17"/>
          <table:table-cell table:content-validation-name="val8" table:style-name="ce17"/>
          <table:table-cell table:content-validation-name="val8" table:style-name="ce17"/>
          <table:table-cell table:content-validation-name="val8" table:style-name="ce17"/>
          <table:table-cell table:content-validation-name="val7" table:style-name="ce17"/>
          <table:table-cell table:content-validation-name="val4" table:style-name="ce17"/>
          <table:table-cell table:content-validation-name="val5" table:style-name="ce17"/>
          <table:table-cell table:content-validation-name="val2" table:style-name="ce17"/>
          <table:table-cell table:content-validation-name="val1" table:style-name="ce17"/>
          <table:table-cell table:number-columns-repeated="6" table:style-name="ce17"/>
          <table:table-cell table:content-validation-name="val6" table:style-name="ce17"/>
          <table:table-cell table:number-columns-repeated="229" table:style-name="ce17"/>
          <table:table-cell table:content-validation-name="val3" table:style-name="ce17"/>
          <table:table-cell table:number-columns-repeated="11" table:style-name="ce17"/>
          <table:table-cell table:content-validation-name="val8" table:style-name="ce17"/>
          <table:table-cell table:content-validation-name="val8" table:style-name="ce17"/>
          <table:table-cell table:content-validation-name="val8" table:style-name="ce17"/>
          <table:table-cell table:content-validation-name="val7" table:style-name="ce17"/>
          <table:table-cell table:content-validation-name="val4" table:style-name="ce17"/>
          <table:table-cell table:content-validation-name="val5" table:style-name="ce17"/>
          <table:table-cell table:content-validation-name="val2" table:style-name="ce17"/>
          <table:table-cell table:content-validation-name="val1" table:style-name="ce17"/>
          <table:table-cell table:number-columns-repeated="6" table:style-name="ce17"/>
          <table:table-cell table:content-validation-name="val6" table:style-name="ce17"/>
          <table:table-cell table:number-columns-repeated="229" table:style-name="ce17"/>
          <table:table-cell table:content-validation-name="val3" table:style-name="ce17"/>
          <table:table-cell table:number-columns-repeated="11" table:style-name="ce17"/>
          <table:table-cell table:content-validation-name="val8" table:style-name="ce17"/>
          <table:table-cell table:content-validation-name="val8" table:style-name="ce17"/>
          <table:table-cell table:content-validation-name="val8" table:style-name="ce17"/>
          <table:table-cell table:content-validation-name="val7" table:style-name="ce17"/>
          <table:table-cell table:content-validation-name="val4" table:style-name="ce17"/>
          <table:table-cell table:content-validation-name="val5" table:style-name="ce17"/>
          <table:table-cell table:content-validation-name="val2" table:style-name="ce17"/>
          <table:table-cell table:content-validation-name="val1" table:style-name="ce17"/>
          <table:table-cell table:number-columns-repeated="6" table:style-name="ce17"/>
          <table:table-cell table:content-validation-name="val6" table:style-name="ce17"/>
          <table:table-cell table:number-columns-repeated="229" table:style-name="ce17"/>
          <table:table-cell table:content-validation-name="val3" table:style-name="ce17"/>
          <table:table-cell table:number-columns-repeated="11" table:style-name="ce17"/>
          <table:table-cell table:content-validation-name="val8" table:style-name="ce17"/>
          <table:table-cell table:content-validation-name="val8" table:style-name="ce17"/>
          <table:table-cell table:content-validation-name="val8" table:style-name="ce17"/>
          <table:table-cell table:content-validation-name="val7" table:style-name="ce17"/>
          <table:table-cell table:content-validation-name="val4" table:style-name="ce17"/>
          <table:table-cell table:content-validation-name="val5" table:style-name="ce17"/>
          <table:table-cell table:content-validation-name="val2" table:style-name="ce17"/>
          <table:table-cell table:content-validation-name="val1" table:style-name="ce17"/>
          <table:table-cell table:number-columns-repeated="6" table:style-name="ce17"/>
          <table:table-cell table:content-validation-name="val6" table:style-name="ce17"/>
          <table:table-cell table:number-columns-repeated="229" table:style-name="ce17"/>
          <table:table-cell table:content-validation-name="val3" table:style-name="ce17"/>
          <table:table-cell table:number-columns-repeated="11" table:style-name="ce17"/>
          <table:table-cell table:content-validation-name="val8" table:style-name="ce17"/>
          <table:table-cell table:content-validation-name="val8" table:style-name="ce17"/>
          <table:table-cell table:content-validation-name="val8" table:style-name="ce17"/>
          <table:table-cell table:content-validation-name="val7" table:style-name="ce17"/>
          <table:table-cell table:content-validation-name="val4" table:style-name="ce17"/>
          <table:table-cell table:content-validation-name="val5" table:style-name="ce17"/>
          <table:table-cell table:content-validation-name="val2" table:style-name="ce17"/>
          <table:table-cell table:content-validation-name="val1" table:style-name="ce17"/>
          <table:table-cell table:number-columns-repeated="6" table:style-name="ce17"/>
          <table:table-cell table:content-validation-name="val6" table:style-name="ce17"/>
          <table:table-cell table:number-columns-repeated="229" table:style-name="ce17"/>
          <table:table-cell table:content-validation-name="val3" table:style-name="ce17"/>
          <table:table-cell table:number-columns-repeated="11" table:style-name="ce17"/>
          <table:table-cell table:content-validation-name="val8" table:style-name="ce17"/>
          <table:table-cell table:content-validation-name="val8" table:style-name="ce17"/>
          <table:table-cell table:content-validation-name="val8" table:style-name="ce17"/>
          <table:table-cell table:content-validation-name="val7" table:style-name="ce17"/>
          <table:table-cell table:content-validation-name="val4" table:style-name="ce17"/>
          <table:table-cell table:content-validation-name="val5" table:style-name="ce17"/>
          <table:table-cell table:content-validation-name="val2" table:style-name="ce17"/>
          <table:table-cell table:content-validation-name="val1" table:style-name="ce17"/>
          <table:table-cell table:number-columns-repeated="6" table:style-name="ce17"/>
          <table:table-cell table:content-validation-name="val6" table:style-name="ce17"/>
          <table:table-cell table:number-columns-repeated="229" table:style-name="ce17"/>
          <table:table-cell table:content-validation-name="val3" table:style-name="ce17"/>
          <table:table-cell table:number-columns-repeated="11" table:style-name="ce17"/>
          <table:table-cell table:content-validation-name="val8" table:style-name="ce17"/>
          <table:table-cell table:content-validation-name="val8" table:style-name="ce17"/>
          <table:table-cell table:content-validation-name="val8" table:style-name="ce17"/>
          <table:table-cell table:content-validation-name="val7" table:style-name="ce17"/>
          <table:table-cell table:content-validation-name="val4" table:style-name="ce17"/>
          <table:table-cell table:content-validation-name="val5" table:style-name="ce17"/>
          <table:table-cell table:content-validation-name="val2" table:style-name="ce17"/>
          <table:table-cell table:content-validation-name="val1" table:style-name="ce17"/>
          <table:table-cell table:number-columns-repeated="6" table:style-name="ce17"/>
          <table:table-cell table:content-validation-name="val6" table:style-name="ce17"/>
          <table:table-cell table:number-columns-repeated="229" table:style-name="ce17"/>
          <table:table-cell table:content-validation-name="val3" table:style-name="ce17"/>
          <table:table-cell table:number-columns-repeated="11" table:style-name="ce17"/>
          <table:table-cell table:content-validation-name="val8" table:style-name="ce17"/>
          <table:table-cell table:content-validation-name="val8" table:style-name="ce17"/>
          <table:table-cell table:content-validation-name="val8" table:style-name="ce17"/>
          <table:table-cell table:content-validation-name="val7" table:style-name="ce17"/>
          <table:table-cell table:content-validation-name="val4" table:style-name="ce17"/>
          <table:table-cell table:content-validation-name="val5" table:style-name="ce17"/>
          <table:table-cell table:content-validation-name="val2" table:style-name="ce17"/>
          <table:table-cell table:content-validation-name="val1" table:style-name="ce17"/>
          <table:table-cell table:number-columns-repeated="6" table:style-name="ce17"/>
          <table:table-cell table:content-validation-name="val6" table:style-name="ce17"/>
          <table:table-cell table:number-columns-repeated="229" table:style-name="ce17"/>
          <table:table-cell table:content-validation-name="val3" table:style-name="ce17"/>
          <table:table-cell table:number-columns-repeated="11" table:style-name="ce17"/>
          <table:table-cell table:content-validation-name="val8" table:style-name="ce17"/>
          <table:table-cell table:content-validation-name="val8" table:style-name="ce17"/>
          <table:table-cell table:content-validation-name="val8" table:style-name="ce17"/>
          <table:table-cell table:content-validation-name="val7" table:style-name="ce17"/>
          <table:table-cell table:content-validation-name="val4" table:style-name="ce17"/>
          <table:table-cell table:content-validation-name="val5" table:style-name="ce17"/>
          <table:table-cell table:content-validation-name="val2" table:style-name="ce17"/>
          <table:table-cell table:content-validation-name="val1" table:style-name="ce17"/>
          <table:table-cell table:number-columns-repeated="6" table:style-name="ce17"/>
          <table:table-cell table:content-validation-name="val6" table:style-name="ce17"/>
          <table:table-cell table:number-columns-repeated="229" table:style-name="ce17"/>
          <table:table-cell table:content-validation-name="val3" table:style-name="ce17"/>
          <table:table-cell table:number-columns-repeated="11" table:style-name="ce17"/>
          <table:table-cell table:content-validation-name="val8" table:style-name="ce17"/>
          <table:table-cell table:content-validation-name="val8" table:style-name="ce17"/>
          <table:table-cell table:content-validation-name="val8" table:style-name="ce17"/>
          <table:table-cell table:content-validation-name="val7" table:style-name="ce17"/>
          <table:table-cell table:content-validation-name="val4" table:style-name="ce17"/>
          <table:table-cell table:content-validation-name="val5" table:style-name="ce17"/>
          <table:table-cell table:content-validation-name="val2" table:style-name="ce17"/>
          <table:table-cell table:content-validation-name="val1" table:style-name="ce17"/>
          <table:table-cell table:number-columns-repeated="6" table:style-name="ce17"/>
          <table:table-cell table:content-validation-name="val6" table:style-name="ce17"/>
          <table:table-cell table:number-columns-repeated="229" table:style-name="ce17"/>
          <table:table-cell table:content-validation-name="val3" table:style-name="ce17"/>
          <table:table-cell table:number-columns-repeated="11" table:style-name="ce17"/>
          <table:table-cell table:content-validation-name="val8" table:style-name="ce17"/>
          <table:table-cell table:content-validation-name="val8" table:style-name="ce17"/>
          <table:table-cell table:content-validation-name="val8" table:style-name="ce17"/>
          <table:table-cell table:content-validation-name="val7" table:style-name="ce17"/>
          <table:table-cell table:content-validation-name="val4" table:style-name="ce17"/>
          <table:table-cell table:content-validation-name="val5" table:style-name="ce17"/>
          <table:table-cell table:content-validation-name="val2" table:style-name="ce17"/>
          <table:table-cell table:content-validation-name="val1" table:style-name="ce17"/>
          <table:table-cell table:number-columns-repeated="6" table:style-name="ce17"/>
          <table:table-cell table:content-validation-name="val6" table:style-name="ce17"/>
          <table:table-cell table:number-columns-repeated="229" table:style-name="ce17"/>
          <table:table-cell table:content-validation-name="val3" table:style-name="ce17"/>
          <table:table-cell table:number-columns-repeated="11" table:style-name="ce17"/>
          <table:table-cell table:content-validation-name="val8" table:style-name="ce17"/>
          <table:table-cell table:content-validation-name="val8" table:style-name="ce17"/>
          <table:table-cell table:content-validation-name="val8" table:style-name="ce17"/>
          <table:table-cell table:content-validation-name="val7" table:style-name="ce17"/>
          <table:table-cell table:content-validation-name="val4" table:style-name="ce17"/>
          <table:table-cell table:content-validation-name="val5" table:style-name="ce17"/>
          <table:table-cell table:content-validation-name="val2" table:style-name="ce17"/>
          <table:table-cell table:content-validation-name="val1" table:style-name="ce17"/>
          <table:table-cell table:number-columns-repeated="6" table:style-name="ce17"/>
          <table:table-cell table:content-validation-name="val6" table:style-name="ce17"/>
          <table:table-cell table:number-columns-repeated="229" table:style-name="ce17"/>
          <table:table-cell table:content-validation-name="val3" table:style-name="ce17"/>
          <table:table-cell table:number-columns-repeated="11" table:style-name="ce17"/>
          <table:table-cell table:content-validation-name="val8" table:style-name="ce17"/>
          <table:table-cell table:content-validation-name="val8" table:style-name="ce17"/>
          <table:table-cell table:content-validation-name="val8" table:style-name="ce17"/>
          <table:table-cell table:content-validation-name="val7" table:style-name="ce17"/>
          <table:table-cell table:content-validation-name="val4" table:style-name="ce17"/>
          <table:table-cell table:content-validation-name="val5" table:style-name="ce17"/>
          <table:table-cell table:content-validation-name="val2" table:style-name="ce17"/>
          <table:table-cell table:content-validation-name="val1" table:style-name="ce17"/>
          <table:table-cell table:number-columns-repeated="6" table:style-name="ce17"/>
          <table:table-cell table:content-validation-name="val6" table:style-name="ce17"/>
          <table:table-cell table:number-columns-repeated="229" table:style-name="ce17"/>
          <table:table-cell table:content-validation-name="val3" table:style-name="ce17"/>
          <table:table-cell table:number-columns-repeated="11" table:style-name="ce17"/>
          <table:table-cell table:content-validation-name="val8" table:style-name="ce17"/>
          <table:table-cell table:content-validation-name="val8" table:style-name="ce17"/>
          <table:table-cell table:content-validation-name="val8" table:style-name="ce17"/>
          <table:table-cell table:content-validation-name="val7" table:style-name="ce17"/>
          <table:table-cell table:content-validation-name="val4" table:style-name="ce17"/>
          <table:table-cell table:content-validation-name="val5" table:style-name="ce17"/>
          <table:table-cell table:content-validation-name="val2" table:style-name="ce17"/>
          <table:table-cell table:content-validation-name="val1" table:style-name="ce17"/>
          <table:table-cell table:number-columns-repeated="6" table:style-name="ce17"/>
          <table:table-cell table:content-validation-name="val6" table:style-name="ce17"/>
          <table:table-cell table:number-columns-repeated="229" table:style-name="ce17"/>
          <table:table-cell table:content-validation-name="val3" table:style-name="ce17"/>
          <table:table-cell table:number-columns-repeated="11" table:style-name="ce17"/>
          <table:table-cell table:content-validation-name="val8" table:style-name="ce17"/>
          <table:table-cell table:content-validation-name="val8" table:style-name="ce17"/>
          <table:table-cell table:content-validation-name="val8" table:style-name="ce17"/>
          <table:table-cell table:content-validation-name="val7" table:style-name="ce17"/>
          <table:table-cell table:content-validation-name="val4" table:style-name="ce17"/>
          <table:table-cell table:content-validation-name="val5" table:style-name="ce17"/>
          <table:table-cell table:content-validation-name="val2" table:style-name="ce17"/>
          <table:table-cell table:content-validation-name="val1" table:style-name="ce17"/>
          <table:table-cell table:number-columns-repeated="6" table:style-name="ce17"/>
          <table:table-cell table:content-validation-name="val6" table:style-name="ce17"/>
          <table:table-cell table:number-columns-repeated="229" table:style-name="ce17"/>
          <table:table-cell table:content-validation-name="val3" table:style-name="ce17"/>
          <table:table-cell table:number-columns-repeated="11" table:style-name="ce17"/>
          <table:table-cell table:content-validation-name="val8" table:style-name="ce17"/>
          <table:table-cell table:content-validation-name="val8" table:style-name="ce17"/>
          <table:table-cell table:content-validation-name="val8" table:style-name="ce17"/>
          <table:table-cell table:content-validation-name="val7" table:style-name="ce17"/>
          <table:table-cell table:content-validation-name="val4" table:style-name="ce17"/>
          <table:table-cell table:content-validation-name="val5" table:style-name="ce17"/>
          <table:table-cell table:content-validation-name="val2" table:style-name="ce17"/>
          <table:table-cell table:content-validation-name="val1" table:style-name="ce17"/>
          <table:table-cell table:number-columns-repeated="6" table:style-name="ce17"/>
          <table:table-cell table:content-validation-name="val6" table:style-name="ce17"/>
          <table:table-cell table:number-columns-repeated="229" table:style-name="ce17"/>
          <table:table-cell table:content-validation-name="val3" table:style-name="ce17"/>
          <table:table-cell table:number-columns-repeated="11" table:style-name="ce17"/>
          <table:table-cell table:content-validation-name="val8" table:style-name="ce17"/>
          <table:table-cell table:content-validation-name="val8" table:style-name="ce17"/>
          <table:table-cell table:content-validation-name="val8" table:style-name="ce17"/>
          <table:table-cell table:content-validation-name="val7" table:style-name="ce17"/>
          <table:table-cell table:content-validation-name="val4" table:style-name="ce17"/>
          <table:table-cell table:content-validation-name="val5" table:style-name="ce17"/>
          <table:table-cell table:content-validation-name="val2" table:style-name="ce17"/>
          <table:table-cell table:content-validation-name="val1" table:style-name="ce17"/>
          <table:table-cell table:number-columns-repeated="6" table:style-name="ce17"/>
          <table:table-cell table:content-validation-name="val6" table:style-name="ce17"/>
          <table:table-cell table:number-columns-repeated="229" table:style-name="ce17"/>
          <table:table-cell table:content-validation-name="val3" table:style-name="ce17"/>
          <table:table-cell table:number-columns-repeated="11" table:style-name="ce17"/>
          <table:table-cell table:content-validation-name="val8" table:style-name="ce17"/>
          <table:table-cell table:content-validation-name="val8" table:style-name="ce17"/>
          <table:table-cell table:content-validation-name="val8" table:style-name="ce17"/>
          <table:table-cell table:content-validation-name="val7" table:style-name="ce17"/>
          <table:table-cell table:content-validation-name="val4" table:style-name="ce17"/>
          <table:table-cell table:content-validation-name="val5" table:style-name="ce17"/>
          <table:table-cell table:content-validation-name="val2" table:style-name="ce17"/>
          <table:table-cell table:content-validation-name="val1" table:style-name="ce17"/>
          <table:table-cell table:number-columns-repeated="6" table:style-name="ce17"/>
          <table:table-cell table:content-validation-name="val6" table:style-name="ce17"/>
          <table:table-cell table:number-columns-repeated="229" table:style-name="ce17"/>
          <table:table-cell table:content-validation-name="val3" table:style-name="ce17"/>
          <table:table-cell table:number-columns-repeated="11" table:style-name="ce17"/>
          <table:table-cell table:content-validation-name="val8" table:style-name="ce17"/>
          <table:table-cell table:content-validation-name="val8" table:style-name="ce17"/>
          <table:table-cell table:content-validation-name="val8" table:style-name="ce17"/>
          <table:table-cell table:content-validation-name="val7" table:style-name="ce17"/>
          <table:table-cell table:content-validation-name="val4" table:style-name="ce17"/>
          <table:table-cell table:content-validation-name="val5" table:style-name="ce17"/>
          <table:table-cell table:content-validation-name="val2" table:style-name="ce17"/>
          <table:table-cell table:content-validation-name="val1" table:style-name="ce17"/>
          <table:table-cell table:number-columns-repeated="6" table:style-name="ce17"/>
          <table:table-cell table:content-validation-name="val6" table:style-name="ce17"/>
          <table:table-cell table:number-columns-repeated="229" table:style-name="ce17"/>
          <table:table-cell table:content-validation-name="val3" table:style-name="ce17"/>
          <table:table-cell table:number-columns-repeated="11" table:style-name="ce17"/>
          <table:table-cell table:content-validation-name="val8" table:style-name="ce17"/>
          <table:table-cell table:content-validation-name="val8" table:style-name="ce17"/>
          <table:table-cell table:content-validation-name="val8" table:style-name="ce17"/>
          <table:table-cell table:content-validation-name="val7" table:style-name="ce17"/>
          <table:table-cell table:content-validation-name="val4" table:style-name="ce17"/>
          <table:table-cell table:content-validation-name="val5" table:style-name="ce17"/>
          <table:table-cell table:content-validation-name="val2" table:style-name="ce17"/>
          <table:table-cell table:content-validation-name="val1" table:style-name="ce17"/>
          <table:table-cell table:number-columns-repeated="6" table:style-name="ce17"/>
          <table:table-cell table:content-validation-name="val6" table:style-name="ce17"/>
          <table:table-cell table:number-columns-repeated="229" table:style-name="ce17"/>
          <table:table-cell table:content-validation-name="val3" table:style-name="ce17"/>
          <table:table-cell table:number-columns-repeated="11" table:style-name="ce17"/>
          <table:table-cell table:content-validation-name="val8" table:style-name="ce17"/>
          <table:table-cell table:content-validation-name="val8" table:style-name="ce17"/>
          <table:table-cell table:content-validation-name="val8" table:style-name="ce17"/>
          <table:table-cell table:content-validation-name="val7" table:style-name="ce17"/>
          <table:table-cell table:content-validation-name="val4" table:style-name="ce17"/>
          <table:table-cell table:content-validation-name="val5" table:style-name="ce17"/>
          <table:table-cell table:content-validation-name="val2" table:style-name="ce17"/>
          <table:table-cell table:content-validation-name="val1" table:style-name="ce17"/>
          <table:table-cell table:number-columns-repeated="6" table:style-name="ce17"/>
          <table:table-cell table:content-validation-name="val6" table:style-name="ce17"/>
          <table:table-cell table:number-columns-repeated="229" table:style-name="ce17"/>
          <table:table-cell table:content-validation-name="val3" table:style-name="ce17"/>
          <table:table-cell table:number-columns-repeated="11" table:style-name="ce17"/>
          <table:table-cell table:content-validation-name="val8" table:style-name="ce17"/>
          <table:table-cell table:content-validation-name="val8" table:style-name="ce17"/>
          <table:table-cell table:content-validation-name="val8" table:style-name="ce17"/>
          <table:table-cell table:content-validation-name="val7" table:style-name="ce17"/>
          <table:table-cell table:content-validation-name="val4" table:style-name="ce17"/>
          <table:table-cell table:content-validation-name="val5" table:style-name="ce17"/>
          <table:table-cell table:content-validation-name="val2" table:style-name="ce17"/>
          <table:table-cell table:content-validation-name="val1" table:style-name="ce17"/>
          <table:table-cell table:number-columns-repeated="6" table:style-name="ce17"/>
          <table:table-cell table:content-validation-name="val6" table:style-name="ce17"/>
          <table:table-cell table:number-columns-repeated="229" table:style-name="ce17"/>
          <table:table-cell table:content-validation-name="val3" table:style-name="ce17"/>
          <table:table-cell table:number-columns-repeated="11" table:style-name="ce17"/>
          <table:table-cell table:content-validation-name="val8" table:style-name="ce17"/>
          <table:table-cell table:content-validation-name="val8" table:style-name="ce17"/>
          <table:table-cell table:content-validation-name="val8" table:style-name="ce17"/>
          <table:table-cell table:content-validation-name="val7" table:style-name="ce17"/>
          <table:table-cell table:content-validation-name="val4" table:style-name="ce17"/>
          <table:table-cell table:content-validation-name="val5" table:style-name="ce17"/>
          <table:table-cell table:content-validation-name="val2" table:style-name="ce17"/>
          <table:table-cell table:content-validation-name="val1" table:style-name="ce17"/>
          <table:table-cell table:number-columns-repeated="6" table:style-name="ce17"/>
          <table:table-cell table:content-validation-name="val6" table:style-name="ce17"/>
          <table:table-cell table:number-columns-repeated="229" table:style-name="ce17"/>
          <table:table-cell table:content-validation-name="val3" table:style-name="ce17"/>
          <table:table-cell table:number-columns-repeated="11" table:style-name="ce17"/>
          <table:table-cell table:content-validation-name="val8" table:style-name="ce17"/>
          <table:table-cell table:content-validation-name="val8" table:style-name="ce17"/>
          <table:table-cell table:content-validation-name="val8" table:style-name="ce17"/>
          <table:table-cell table:content-validation-name="val7" table:style-name="ce17"/>
          <table:table-cell table:content-validation-name="val4" table:style-name="ce17"/>
          <table:table-cell table:content-validation-name="val5" table:style-name="ce17"/>
          <table:table-cell table:content-validation-name="val2" table:style-name="ce17"/>
          <table:table-cell table:content-validation-name="val1" table:style-name="ce17"/>
          <table:table-cell table:number-columns-repeated="6" table:style-name="ce17"/>
          <table:table-cell table:content-validation-name="val6" table:style-name="ce17"/>
          <table:table-cell table:number-columns-repeated="229" table:style-name="ce17"/>
          <table:table-cell table:content-validation-name="val3" table:style-name="ce17"/>
          <table:table-cell table:number-columns-repeated="11" table:style-name="ce17"/>
          <table:table-cell table:content-validation-name="val8" table:style-name="ce17"/>
          <table:table-cell table:content-validation-name="val8" table:style-name="ce17"/>
          <table:table-cell table:content-validation-name="val8" table:style-name="ce17"/>
          <table:table-cell table:content-validation-name="val7" table:style-name="ce17"/>
          <table:table-cell table:content-validation-name="val4" table:style-name="ce17"/>
          <table:table-cell table:content-validation-name="val5" table:style-name="ce17"/>
          <table:table-cell table:content-validation-name="val2" table:style-name="ce17"/>
          <table:table-cell table:content-validation-name="val1" table:style-name="ce17"/>
          <table:table-cell table:number-columns-repeated="6" table:style-name="ce17"/>
          <table:table-cell table:content-validation-name="val6" table:style-name="ce17"/>
          <table:table-cell table:number-columns-repeated="229" table:style-name="ce17"/>
          <table:table-cell table:content-validation-name="val3" table:style-name="ce17"/>
          <table:table-cell table:number-columns-repeated="11" table:style-name="ce17"/>
          <table:table-cell table:content-validation-name="val8" table:style-name="ce17"/>
          <table:table-cell table:content-validation-name="val8" table:style-name="ce17"/>
          <table:table-cell table:content-validation-name="val8" table:style-name="ce17"/>
          <table:table-cell table:content-validation-name="val7" table:style-name="ce17"/>
          <table:table-cell table:content-validation-name="val4" table:style-name="ce17"/>
          <table:table-cell table:content-validation-name="val5" table:style-name="ce17"/>
          <table:table-cell table:content-validation-name="val2" table:style-name="ce17"/>
          <table:table-cell table:content-validation-name="val1" table:style-name="ce17"/>
          <table:table-cell table:number-columns-repeated="6" table:style-name="ce17"/>
          <table:table-cell table:content-validation-name="val6" table:style-name="ce17"/>
          <table:table-cell table:number-columns-repeated="229" table:style-name="ce17"/>
          <table:table-cell table:content-validation-name="val3" table:style-name="ce17"/>
          <table:table-cell table:number-columns-repeated="11" table:style-name="ce17"/>
          <table:table-cell table:content-validation-name="val8" table:style-name="ce17"/>
          <table:table-cell table:content-validation-name="val8" table:style-name="ce17"/>
          <table:table-cell table:content-validation-name="val8" table:style-name="ce17"/>
          <table:table-cell table:content-validation-name="val7" table:style-name="ce17"/>
          <table:table-cell table:content-validation-name="val4" table:style-name="ce17"/>
          <table:table-cell table:content-validation-name="val5" table:style-name="ce17"/>
          <table:table-cell table:content-validation-name="val2" table:style-name="ce17"/>
          <table:table-cell table:content-validation-name="val1" table:style-name="ce17"/>
          <table:table-cell table:number-columns-repeated="6" table:style-name="ce17"/>
          <table:table-cell table:content-validation-name="val6" table:style-name="ce17"/>
          <table:table-cell table:number-columns-repeated="229" table:style-name="ce17"/>
          <table:table-cell table:content-validation-name="val3" table:style-name="ce17"/>
          <table:table-cell table:number-columns-repeated="11" table:style-name="ce17"/>
          <table:table-cell table:content-validation-name="val8" table:style-name="ce17"/>
          <table:table-cell table:content-validation-name="val8" table:style-name="ce17"/>
          <table:table-cell table:content-validation-name="val8" table:style-name="ce17"/>
          <table:table-cell table:content-validation-name="val7" table:style-name="ce17"/>
          <table:table-cell table:content-validation-name="val4" table:style-name="ce17"/>
          <table:table-cell table:content-validation-name="val5" table:style-name="ce17"/>
          <table:table-cell table:content-validation-name="val2" table:style-name="ce17"/>
          <table:table-cell table:content-validation-name="val1" table:style-name="ce17"/>
          <table:table-cell table:number-columns-repeated="6" table:style-name="ce17"/>
          <table:table-cell table:content-validation-name="val6" table:style-name="ce17"/>
          <table:table-cell table:number-columns-repeated="229" table:style-name="ce17"/>
          <table:table-cell table:content-validation-name="val3" table:style-name="ce17"/>
          <table:table-cell table:number-columns-repeated="11" table:style-name="ce17"/>
          <table:table-cell table:content-validation-name="val8" table:style-name="ce17"/>
          <table:table-cell table:content-validation-name="val8" table:style-name="ce17"/>
          <table:table-cell table:content-validation-name="val8" table:style-name="ce17"/>
          <table:table-cell table:content-validation-name="val7" table:style-name="ce17"/>
          <table:table-cell table:content-validation-name="val4" table:style-name="ce17"/>
          <table:table-cell table:content-validation-name="val5" table:style-name="ce17"/>
          <table:table-cell table:content-validation-name="val2" table:style-name="ce17"/>
          <table:table-cell table:content-validation-name="val1" table:style-name="ce17"/>
          <table:table-cell table:number-columns-repeated="6" table:style-name="ce17"/>
          <table:table-cell table:content-validation-name="val6" table:style-name="ce17"/>
          <table:table-cell table:number-columns-repeated="229" table:style-name="ce17"/>
          <table:table-cell table:content-validation-name="val3" table:style-name="ce17"/>
          <table:table-cell table:number-columns-repeated="11" table:style-name="ce17"/>
          <table:table-cell table:content-validation-name="val8" table:style-name="ce17"/>
          <table:table-cell table:content-validation-name="val8" table:style-name="ce17"/>
          <table:table-cell table:content-validation-name="val8" table:style-name="ce17"/>
          <table:table-cell table:content-validation-name="val7" table:style-name="ce17"/>
          <table:table-cell table:content-validation-name="val4" table:style-name="ce17"/>
          <table:table-cell table:content-validation-name="val5" table:style-name="ce17"/>
          <table:table-cell table:content-validation-name="val2" table:style-name="ce17"/>
          <table:table-cell table:content-validation-name="val1" table:style-name="ce17"/>
          <table:table-cell table:number-columns-repeated="6" table:style-name="ce17"/>
          <table:table-cell table:content-validation-name="val6" table:style-name="ce17"/>
          <table:table-cell table:number-columns-repeated="229" table:style-name="ce17"/>
          <table:table-cell table:content-validation-name="val3" table:style-name="ce17"/>
          <table:table-cell table:number-columns-repeated="11" table:style-name="ce17"/>
          <table:table-cell table:content-validation-name="val8" table:style-name="ce17"/>
          <table:table-cell table:content-validation-name="val8" table:style-name="ce17"/>
          <table:table-cell table:content-validation-name="val8" table:style-name="ce17"/>
          <table:table-cell table:content-validation-name="val7" table:style-name="ce17"/>
          <table:table-cell table:content-validation-name="val4" table:style-name="ce17"/>
          <table:table-cell table:content-validation-name="val5" table:style-name="ce17"/>
          <table:table-cell table:content-validation-name="val2" table:style-name="ce17"/>
          <table:table-cell table:content-validation-name="val1" table:style-name="ce17"/>
          <table:table-cell table:number-columns-repeated="6" table:style-name="ce17"/>
          <table:table-cell table:content-validation-name="val6" table:style-name="ce17"/>
          <table:table-cell table:number-columns-repeated="226" table:style-name="ce17"/>
        </table:table-row>
        <table:table-row table:style-name="ro3">
          <table:table-cell office:value-type="string" table:content-validation-name="val3" table:style-name="ce7">
            <text:p>Semois-Chiers</text:p>
          </table:table-cell>
          <table:table-cell office:value-type="string" table:style-name="ce8">
            <text:p>14SCCo0042</text:p>
          </table:table-cell>
          <table:table-cell office:value-type="string" table:style-name="ce8">
            <text:p>Com Sensibilisation</text:p>
          </table:table-cell>
          <table:table-cell office:value-type="string" table:style-name="ce9">
            <text:p>Mise à disposition d'informations et de brochures <text:s/>sur les thèmes développés par Nitrawal.</text:p>
          </table:table-cell>
          <table:table-cell table:style-name="ce9"/>
          <table:table-cell office:value-type="string" table:style-name="ce27">
            <text:p>Nitrawal</text:p>
          </table:table-cell>
          <table:table-cell table:style-name="ce9"/>
          <table:table-cell office:value-type="string" table:style-name="ce9">
            <text:p>récurrente</text:p>
          </table:table-cell>
          <table:table-cell office:value-type="float" office:value="2016" table:style-name="ce9">
            <text:p>2016</text:p>
          </table:table-cell>
          <table:table-cell office:value-type="string" table:style-name="ce18">
            <text:p>Sans objet</text:p>
          </table:table-cell>
          <table:table-cell office:value-type="string" table:style-name="ce18">
            <text:p>Sans objet</text:p>
          </table:table-cell>
          <table:table-cell office:value-type="string" table:style-name="ce9">
            <text:p>Information</text:p>
          </table:table-cell>
          <table:table-cell table:style-name="ce14"/>
          <table:table-cell table:content-validation-name="val8" table:style-name="ce14"/>
          <table:table-cell table:content-validation-name="val8" table:style-name="ce14"/>
          <table:table-cell table:content-validation-name="val8" table:style-name="ce15"/>
          <table:table-cell table:style-name="ce10"/>
          <table:table-cell office:value-type="string" table:content-validation-name="val7" table:style-name="ce12">
            <text:p>2014-2016</text:p>
          </table:table-cell>
          <table:table-cell table:content-validation-name="val4" table:style-name="ce19"/>
          <table:table-cell table:content-validation-name="val5" table:style-name="ce15"/>
          <table:table-cell office:value-type="string" table:content-validation-name="val2" table:style-name="ce20">
            <text:p>8.Information et sensibilisation</text:p>
          </table:table-cell>
          <table:table-cell table:content-validation-name="val1" table:style-name="ce15"/>
          <table:table-cell table:style-name="ce15"/>
          <table:table-cell table:number-columns-repeated="5" table:style-name="ce9"/>
          <table:table-cell office:value-type="string" table:content-validation-name="val6" table:style-name="ce30">
            <text:p>En cours</text:p>
          </table:table-cell>
          <table:table-cell table:style-name="ce31"/>
          <table:table-cell table:number-columns-repeated="3" table:style-name="ce32"/>
          <table:table-cell office:value-type="string" table:style-name="ce15">
            <text:p>Toutes</text:p>
          </table:table-cell>
          <table:table-cell table:number-columns-repeated="42" table:style-name="ce9"/>
          <table:table-cell table:style-name="ce16"/>
          <table:table-cell table:number-columns-repeated="129" table:style-name="ce21"/>
          <table:table-cell table:number-columns-repeated="53" table:style-name="ce22"/>
          <table:table-cell table:content-validation-name="val3" table:style-name="ce22"/>
          <table:table-cell table:number-columns-repeated="11" table:style-name="ce22"/>
          <table:table-cell table:content-validation-name="val8" table:style-name="ce22"/>
          <table:table-cell table:content-validation-name="val8" table:style-name="ce22"/>
          <table:table-cell table:content-validation-name="val8" table:style-name="ce22"/>
          <table:table-cell table:content-validation-name="val7" table:style-name="ce22"/>
          <table:table-cell table:content-validation-name="val4" table:style-name="ce22"/>
          <table:table-cell table:content-validation-name="val5" table:style-name="ce22"/>
          <table:table-cell table:content-validation-name="val2" table:style-name="ce22"/>
          <table:table-cell table:content-validation-name="val1" table:style-name="ce22"/>
          <table:table-cell table:number-columns-repeated="6" table:style-name="ce22"/>
          <table:table-cell table:content-validation-name="val6" table:style-name="ce22"/>
          <table:table-cell table:number-columns-repeated="229" table:style-name="ce22"/>
          <table:table-cell table:content-validation-name="val3" table:style-name="ce22"/>
          <table:table-cell table:number-columns-repeated="11" table:style-name="ce22"/>
          <table:table-cell table:content-validation-name="val8" table:style-name="ce22"/>
          <table:table-cell table:content-validation-name="val8" table:style-name="ce22"/>
          <table:table-cell table:content-validation-name="val8" table:style-name="ce22"/>
          <table:table-cell table:content-validation-name="val7" table:style-name="ce22"/>
          <table:table-cell table:content-validation-name="val4" table:style-name="ce22"/>
          <table:table-cell table:content-validation-name="val5" table:style-name="ce22"/>
          <table:table-cell table:content-validation-name="val2" table:style-name="ce22"/>
          <table:table-cell table:content-validation-name="val1" table:style-name="ce22"/>
          <table:table-cell table:number-columns-repeated="6" table:style-name="ce22"/>
          <table:table-cell table:content-validation-name="val6" table:style-name="ce22"/>
          <table:table-cell table:number-columns-repeated="229" table:style-name="ce22"/>
          <table:table-cell table:content-validation-name="val3" table:style-name="ce22"/>
          <table:table-cell table:number-columns-repeated="11" table:style-name="ce22"/>
          <table:table-cell table:content-validation-name="val8" table:style-name="ce22"/>
          <table:table-cell table:content-validation-name="val8" table:style-name="ce22"/>
          <table:table-cell table:content-validation-name="val8" table:style-name="ce22"/>
          <table:table-cell table:content-validation-name="val7" table:style-name="ce22"/>
          <table:table-cell table:content-validation-name="val4" table:style-name="ce22"/>
          <table:table-cell table:content-validation-name="val5" table:style-name="ce22"/>
          <table:table-cell table:content-validation-name="val2" table:style-name="ce22"/>
          <table:table-cell table:content-validation-name="val1" table:style-name="ce22"/>
          <table:table-cell table:number-columns-repeated="6" table:style-name="ce22"/>
          <table:table-cell table:content-validation-name="val6" table:style-name="ce22"/>
          <table:table-cell table:number-columns-repeated="229" table:style-name="ce22"/>
          <table:table-cell table:content-validation-name="val3" table:style-name="ce22"/>
          <table:table-cell table:number-columns-repeated="11" table:style-name="ce22"/>
          <table:table-cell table:content-validation-name="val8" table:style-name="ce22"/>
          <table:table-cell table:content-validation-name="val8" table:style-name="ce22"/>
          <table:table-cell table:content-validation-name="val8" table:style-name="ce22"/>
          <table:table-cell table:content-validation-name="val7" table:style-name="ce22"/>
          <table:table-cell table:content-validation-name="val4" table:style-name="ce22"/>
          <table:table-cell table:content-validation-name="val5" table:style-name="ce22"/>
          <table:table-cell table:content-validation-name="val2" table:style-name="ce22"/>
          <table:table-cell table:content-validation-name="val1" table:style-name="ce22"/>
          <table:table-cell table:number-columns-repeated="6" table:style-name="ce22"/>
          <table:table-cell table:content-validation-name="val6" table:style-name="ce22"/>
          <table:table-cell table:number-columns-repeated="229" table:style-name="ce22"/>
          <table:table-cell table:content-validation-name="val3" table:style-name="ce22"/>
          <table:table-cell table:number-columns-repeated="11" table:style-name="ce22"/>
          <table:table-cell table:content-validation-name="val8" table:style-name="ce22"/>
          <table:table-cell table:content-validation-name="val8" table:style-name="ce22"/>
          <table:table-cell table:content-validation-name="val8" table:style-name="ce22"/>
          <table:table-cell table:content-validation-name="val7" table:style-name="ce22"/>
          <table:table-cell table:content-validation-name="val4" table:style-name="ce22"/>
          <table:table-cell table:content-validation-name="val5" table:style-name="ce22"/>
          <table:table-cell table:content-validation-name="val2" table:style-name="ce22"/>
          <table:table-cell table:content-validation-name="val1" table:style-name="ce22"/>
          <table:table-cell table:number-columns-repeated="6" table:style-name="ce22"/>
          <table:table-cell table:content-validation-name="val6" table:style-name="ce22"/>
          <table:table-cell table:number-columns-repeated="229" table:style-name="ce22"/>
          <table:table-cell table:content-validation-name="val3" table:style-name="ce22"/>
          <table:table-cell table:number-columns-repeated="11" table:style-name="ce22"/>
          <table:table-cell table:content-validation-name="val8" table:style-name="ce22"/>
          <table:table-cell table:content-validation-name="val8" table:style-name="ce22"/>
          <table:table-cell table:content-validation-name="val8" table:style-name="ce22"/>
          <table:table-cell table:content-validation-name="val7" table:style-name="ce22"/>
          <table:table-cell table:content-validation-name="val4" table:style-name="ce22"/>
          <table:table-cell table:content-validation-name="val5" table:style-name="ce22"/>
          <table:table-cell table:content-validation-name="val2" table:style-name="ce22"/>
          <table:table-cell table:content-validation-name="val1" table:style-name="ce22"/>
          <table:table-cell table:number-columns-repeated="6" table:style-name="ce22"/>
          <table:table-cell table:content-validation-name="val6" table:style-name="ce22"/>
          <table:table-cell table:number-columns-repeated="229" table:style-name="ce22"/>
          <table:table-cell table:content-validation-name="val3" table:style-name="ce22"/>
          <table:table-cell table:number-columns-repeated="11" table:style-name="ce22"/>
          <table:table-cell table:content-validation-name="val8" table:style-name="ce22"/>
          <table:table-cell table:content-validation-name="val8" table:style-name="ce22"/>
          <table:table-cell table:content-validation-name="val8" table:style-name="ce22"/>
          <table:table-cell table:content-validation-name="val7" table:style-name="ce22"/>
          <table:table-cell table:content-validation-name="val4" table:style-name="ce22"/>
          <table:table-cell table:content-validation-name="val5" table:style-name="ce22"/>
          <table:table-cell table:content-validation-name="val2" table:style-name="ce22"/>
          <table:table-cell table:content-validation-name="val1" table:style-name="ce22"/>
          <table:table-cell table:number-columns-repeated="6" table:style-name="ce22"/>
          <table:table-cell table:content-validation-name="val6" table:style-name="ce22"/>
          <table:table-cell table:number-columns-repeated="229" table:style-name="ce22"/>
          <table:table-cell table:content-validation-name="val3" table:style-name="ce22"/>
          <table:table-cell table:number-columns-repeated="11" table:style-name="ce22"/>
          <table:table-cell table:content-validation-name="val8" table:style-name="ce22"/>
          <table:table-cell table:content-validation-name="val8" table:style-name="ce22"/>
          <table:table-cell table:content-validation-name="val8" table:style-name="ce22"/>
          <table:table-cell table:content-validation-name="val7" table:style-name="ce22"/>
          <table:table-cell table:content-validation-name="val4" table:style-name="ce22"/>
          <table:table-cell table:content-validation-name="val5" table:style-name="ce22"/>
          <table:table-cell table:content-validation-name="val2" table:style-name="ce22"/>
          <table:table-cell table:content-validation-name="val1" table:style-name="ce22"/>
          <table:table-cell table:number-columns-repeated="6" table:style-name="ce22"/>
          <table:table-cell table:content-validation-name="val6" table:style-name="ce22"/>
          <table:table-cell table:number-columns-repeated="229" table:style-name="ce22"/>
          <table:table-cell table:content-validation-name="val3" table:style-name="ce22"/>
          <table:table-cell table:number-columns-repeated="11" table:style-name="ce22"/>
          <table:table-cell table:content-validation-name="val8" table:style-name="ce22"/>
          <table:table-cell table:content-validation-name="val8" table:style-name="ce22"/>
          <table:table-cell table:content-validation-name="val8" table:style-name="ce22"/>
          <table:table-cell table:content-validation-name="val7" table:style-name="ce22"/>
          <table:table-cell table:content-validation-name="val4" table:style-name="ce22"/>
          <table:table-cell table:content-validation-name="val5" table:style-name="ce22"/>
          <table:table-cell table:content-validation-name="val2" table:style-name="ce22"/>
          <table:table-cell table:content-validation-name="val1" table:style-name="ce22"/>
          <table:table-cell table:number-columns-repeated="6" table:style-name="ce22"/>
          <table:table-cell table:content-validation-name="val6" table:style-name="ce22"/>
          <table:table-cell table:number-columns-repeated="229" table:style-name="ce22"/>
          <table:table-cell table:content-validation-name="val3" table:style-name="ce22"/>
          <table:table-cell table:number-columns-repeated="11" table:style-name="ce22"/>
          <table:table-cell table:content-validation-name="val8" table:style-name="ce22"/>
          <table:table-cell table:content-validation-name="val8" table:style-name="ce22"/>
          <table:table-cell table:content-validation-name="val8" table:style-name="ce22"/>
          <table:table-cell table:content-validation-name="val7" table:style-name="ce22"/>
          <table:table-cell table:content-validation-name="val4" table:style-name="ce22"/>
          <table:table-cell table:content-validation-name="val5" table:style-name="ce22"/>
          <table:table-cell table:content-validation-name="val2" table:style-name="ce22"/>
          <table:table-cell table:content-validation-name="val1" table:style-name="ce22"/>
          <table:table-cell table:number-columns-repeated="6" table:style-name="ce22"/>
          <table:table-cell table:content-validation-name="val6" table:style-name="ce22"/>
          <table:table-cell table:number-columns-repeated="229" table:style-name="ce22"/>
          <table:table-cell table:content-validation-name="val3" table:style-name="ce22"/>
          <table:table-cell table:number-columns-repeated="11" table:style-name="ce22"/>
          <table:table-cell table:content-validation-name="val8" table:style-name="ce22"/>
          <table:table-cell table:content-validation-name="val8" table:style-name="ce22"/>
          <table:table-cell table:content-validation-name="val8" table:style-name="ce22"/>
          <table:table-cell table:content-validation-name="val7" table:style-name="ce22"/>
          <table:table-cell table:content-validation-name="val4" table:style-name="ce22"/>
          <table:table-cell table:content-validation-name="val5" table:style-name="ce22"/>
          <table:table-cell table:content-validation-name="val2" table:style-name="ce22"/>
          <table:table-cell table:content-validation-name="val1" table:style-name="ce22"/>
          <table:table-cell table:number-columns-repeated="6" table:style-name="ce22"/>
          <table:table-cell table:content-validation-name="val6" table:style-name="ce22"/>
          <table:table-cell table:number-columns-repeated="229" table:style-name="ce22"/>
          <table:table-cell table:content-validation-name="val3" table:style-name="ce22"/>
          <table:table-cell table:number-columns-repeated="11" table:style-name="ce22"/>
          <table:table-cell table:content-validation-name="val8" table:style-name="ce22"/>
          <table:table-cell table:content-validation-name="val8" table:style-name="ce22"/>
          <table:table-cell table:content-validation-name="val8" table:style-name="ce22"/>
          <table:table-cell table:content-validation-name="val7" table:style-name="ce22"/>
          <table:table-cell table:content-validation-name="val4" table:style-name="ce22"/>
          <table:table-cell table:content-validation-name="val5" table:style-name="ce22"/>
          <table:table-cell table:content-validation-name="val2" table:style-name="ce22"/>
          <table:table-cell table:content-validation-name="val1" table:style-name="ce22"/>
          <table:table-cell table:number-columns-repeated="6" table:style-name="ce22"/>
          <table:table-cell table:content-validation-name="val6" table:style-name="ce22"/>
          <table:table-cell table:number-columns-repeated="229" table:style-name="ce22"/>
          <table:table-cell table:content-validation-name="val3" table:style-name="ce22"/>
          <table:table-cell table:number-columns-repeated="11" table:style-name="ce22"/>
          <table:table-cell table:content-validation-name="val8" table:style-name="ce22"/>
          <table:table-cell table:content-validation-name="val8" table:style-name="ce22"/>
          <table:table-cell table:content-validation-name="val8" table:style-name="ce22"/>
          <table:table-cell table:content-validation-name="val7" table:style-name="ce22"/>
          <table:table-cell table:content-validation-name="val4" table:style-name="ce22"/>
          <table:table-cell table:content-validation-name="val5" table:style-name="ce22"/>
          <table:table-cell table:content-validation-name="val2" table:style-name="ce22"/>
          <table:table-cell table:content-validation-name="val1" table:style-name="ce22"/>
          <table:table-cell table:number-columns-repeated="6" table:style-name="ce22"/>
          <table:table-cell table:content-validation-name="val6" table:style-name="ce22"/>
          <table:table-cell table:number-columns-repeated="229" table:style-name="ce22"/>
          <table:table-cell table:content-validation-name="val3" table:style-name="ce22"/>
          <table:table-cell table:number-columns-repeated="11" table:style-name="ce22"/>
          <table:table-cell table:content-validation-name="val8" table:style-name="ce22"/>
          <table:table-cell table:content-validation-name="val8" table:style-name="ce22"/>
          <table:table-cell table:content-validation-name="val8" table:style-name="ce22"/>
          <table:table-cell table:content-validation-name="val7" table:style-name="ce22"/>
          <table:table-cell table:content-validation-name="val4" table:style-name="ce22"/>
          <table:table-cell table:content-validation-name="val5" table:style-name="ce22"/>
          <table:table-cell table:content-validation-name="val2" table:style-name="ce22"/>
          <table:table-cell table:content-validation-name="val1" table:style-name="ce22"/>
          <table:table-cell table:number-columns-repeated="6" table:style-name="ce22"/>
          <table:table-cell table:content-validation-name="val6" table:style-name="ce22"/>
          <table:table-cell table:number-columns-repeated="229" table:style-name="ce22"/>
          <table:table-cell table:content-validation-name="val3" table:style-name="ce22"/>
          <table:table-cell table:number-columns-repeated="11" table:style-name="ce22"/>
          <table:table-cell table:content-validation-name="val8" table:style-name="ce22"/>
          <table:table-cell table:content-validation-name="val8" table:style-name="ce22"/>
          <table:table-cell table:content-validation-name="val8" table:style-name="ce22"/>
          <table:table-cell table:content-validation-name="val7" table:style-name="ce22"/>
          <table:table-cell table:content-validation-name="val4" table:style-name="ce22"/>
          <table:table-cell table:content-validation-name="val5" table:style-name="ce22"/>
          <table:table-cell table:content-validation-name="val2" table:style-name="ce22"/>
          <table:table-cell table:content-validation-name="val1" table:style-name="ce22"/>
          <table:table-cell table:number-columns-repeated="6" table:style-name="ce22"/>
          <table:table-cell table:content-validation-name="val6" table:style-name="ce22"/>
          <table:table-cell table:number-columns-repeated="229" table:style-name="ce22"/>
          <table:table-cell table:content-validation-name="val3" table:style-name="ce22"/>
          <table:table-cell table:number-columns-repeated="11" table:style-name="ce22"/>
          <table:table-cell table:content-validation-name="val8" table:style-name="ce22"/>
          <table:table-cell table:content-validation-name="val8" table:style-name="ce22"/>
          <table:table-cell table:content-validation-name="val8" table:style-name="ce22"/>
          <table:table-cell table:content-validation-name="val7" table:style-name="ce22"/>
          <table:table-cell table:content-validation-name="val4" table:style-name="ce22"/>
          <table:table-cell table:content-validation-name="val5" table:style-name="ce22"/>
          <table:table-cell table:content-validation-name="val2" table:style-name="ce22"/>
          <table:table-cell table:content-validation-name="val1" table:style-name="ce22"/>
          <table:table-cell table:number-columns-repeated="6" table:style-name="ce22"/>
          <table:table-cell table:content-validation-name="val6" table:style-name="ce22"/>
          <table:table-cell table:number-columns-repeated="229" table:style-name="ce22"/>
          <table:table-cell table:content-validation-name="val3" table:style-name="ce22"/>
          <table:table-cell table:number-columns-repeated="11" table:style-name="ce22"/>
          <table:table-cell table:content-validation-name="val8" table:style-name="ce22"/>
          <table:table-cell table:content-validation-name="val8" table:style-name="ce22"/>
          <table:table-cell table:content-validation-name="val8" table:style-name="ce22"/>
          <table:table-cell table:content-validation-name="val7" table:style-name="ce22"/>
          <table:table-cell table:content-validation-name="val4" table:style-name="ce22"/>
          <table:table-cell table:content-validation-name="val5" table:style-name="ce22"/>
          <table:table-cell table:content-validation-name="val2" table:style-name="ce22"/>
          <table:table-cell table:content-validation-name="val1" table:style-name="ce22"/>
          <table:table-cell table:number-columns-repeated="6" table:style-name="ce22"/>
          <table:table-cell table:content-validation-name="val6" table:style-name="ce22"/>
          <table:table-cell table:number-columns-repeated="229" table:style-name="ce22"/>
          <table:table-cell table:content-validation-name="val3" table:style-name="ce22"/>
          <table:table-cell table:number-columns-repeated="11" table:style-name="ce22"/>
          <table:table-cell table:content-validation-name="val8" table:style-name="ce22"/>
          <table:table-cell table:content-validation-name="val8" table:style-name="ce22"/>
          <table:table-cell table:content-validation-name="val8" table:style-name="ce22"/>
          <table:table-cell table:content-validation-name="val7" table:style-name="ce22"/>
          <table:table-cell table:content-validation-name="val4" table:style-name="ce22"/>
          <table:table-cell table:content-validation-name="val5" table:style-name="ce22"/>
          <table:table-cell table:content-validation-name="val2" table:style-name="ce22"/>
          <table:table-cell table:content-validation-name="val1" table:style-name="ce22"/>
          <table:table-cell table:number-columns-repeated="6" table:style-name="ce22"/>
          <table:table-cell table:content-validation-name="val6" table:style-name="ce22"/>
          <table:table-cell table:number-columns-repeated="229" table:style-name="ce22"/>
          <table:table-cell table:content-validation-name="val3" table:style-name="ce22"/>
          <table:table-cell table:number-columns-repeated="11" table:style-name="ce22"/>
          <table:table-cell table:content-validation-name="val8" table:style-name="ce22"/>
          <table:table-cell table:content-validation-name="val8" table:style-name="ce22"/>
          <table:table-cell table:content-validation-name="val8" table:style-name="ce22"/>
          <table:table-cell table:content-validation-name="val7" table:style-name="ce22"/>
          <table:table-cell table:content-validation-name="val4" table:style-name="ce22"/>
          <table:table-cell table:content-validation-name="val5" table:style-name="ce22"/>
          <table:table-cell table:content-validation-name="val2" table:style-name="ce22"/>
          <table:table-cell table:content-validation-name="val1" table:style-name="ce22"/>
          <table:table-cell table:number-columns-repeated="6" table:style-name="ce22"/>
          <table:table-cell table:content-validation-name="val6" table:style-name="ce22"/>
          <table:table-cell table:number-columns-repeated="229" table:style-name="ce22"/>
          <table:table-cell table:content-validation-name="val3" table:style-name="ce22"/>
          <table:table-cell table:number-columns-repeated="11" table:style-name="ce22"/>
          <table:table-cell table:content-validation-name="val8" table:style-name="ce22"/>
          <table:table-cell table:content-validation-name="val8" table:style-name="ce22"/>
          <table:table-cell table:content-validation-name="val8" table:style-name="ce22"/>
          <table:table-cell table:content-validation-name="val7" table:style-name="ce22"/>
          <table:table-cell table:content-validation-name="val4" table:style-name="ce22"/>
          <table:table-cell table:content-validation-name="val5" table:style-name="ce22"/>
          <table:table-cell table:content-validation-name="val2" table:style-name="ce22"/>
          <table:table-cell table:content-validation-name="val1" table:style-name="ce22"/>
          <table:table-cell table:number-columns-repeated="6" table:style-name="ce22"/>
          <table:table-cell table:content-validation-name="val6" table:style-name="ce22"/>
          <table:table-cell table:number-columns-repeated="229" table:style-name="ce22"/>
          <table:table-cell table:content-validation-name="val3" table:style-name="ce22"/>
          <table:table-cell table:number-columns-repeated="11" table:style-name="ce22"/>
          <table:table-cell table:content-validation-name="val8" table:style-name="ce22"/>
          <table:table-cell table:content-validation-name="val8" table:style-name="ce22"/>
          <table:table-cell table:content-validation-name="val8" table:style-name="ce22"/>
          <table:table-cell table:content-validation-name="val7" table:style-name="ce22"/>
          <table:table-cell table:content-validation-name="val4" table:style-name="ce22"/>
          <table:table-cell table:content-validation-name="val5" table:style-name="ce22"/>
          <table:table-cell table:content-validation-name="val2" table:style-name="ce22"/>
          <table:table-cell table:content-validation-name="val1" table:style-name="ce22"/>
          <table:table-cell table:number-columns-repeated="6" table:style-name="ce22"/>
          <table:table-cell table:content-validation-name="val6" table:style-name="ce22"/>
          <table:table-cell table:number-columns-repeated="229" table:style-name="ce22"/>
          <table:table-cell table:content-validation-name="val3" table:style-name="ce22"/>
          <table:table-cell table:number-columns-repeated="11" table:style-name="ce22"/>
          <table:table-cell table:content-validation-name="val8" table:style-name="ce22"/>
          <table:table-cell table:content-validation-name="val8" table:style-name="ce22"/>
          <table:table-cell table:content-validation-name="val8" table:style-name="ce22"/>
          <table:table-cell table:content-validation-name="val7" table:style-name="ce22"/>
          <table:table-cell table:content-validation-name="val4" table:style-name="ce22"/>
          <table:table-cell table:content-validation-name="val5" table:style-name="ce22"/>
          <table:table-cell table:content-validation-name="val2" table:style-name="ce22"/>
          <table:table-cell table:content-validation-name="val1" table:style-name="ce22"/>
          <table:table-cell table:number-columns-repeated="6" table:style-name="ce22"/>
          <table:table-cell table:content-validation-name="val6" table:style-name="ce22"/>
          <table:table-cell table:number-columns-repeated="229" table:style-name="ce22"/>
          <table:table-cell table:content-validation-name="val3" table:style-name="ce22"/>
          <table:table-cell table:number-columns-repeated="11" table:style-name="ce22"/>
          <table:table-cell table:content-validation-name="val8" table:style-name="ce22"/>
          <table:table-cell table:content-validation-name="val8" table:style-name="ce22"/>
          <table:table-cell table:content-validation-name="val8" table:style-name="ce22"/>
          <table:table-cell table:content-validation-name="val7" table:style-name="ce22"/>
          <table:table-cell table:content-validation-name="val4" table:style-name="ce22"/>
          <table:table-cell table:content-validation-name="val5" table:style-name="ce22"/>
          <table:table-cell table:content-validation-name="val2" table:style-name="ce22"/>
          <table:table-cell table:content-validation-name="val1" table:style-name="ce22"/>
          <table:table-cell table:number-columns-repeated="6" table:style-name="ce22"/>
          <table:table-cell table:content-validation-name="val6" table:style-name="ce22"/>
          <table:table-cell table:number-columns-repeated="229" table:style-name="ce22"/>
          <table:table-cell table:content-validation-name="val3" table:style-name="ce22"/>
          <table:table-cell table:number-columns-repeated="11" table:style-name="ce22"/>
          <table:table-cell table:content-validation-name="val8" table:style-name="ce22"/>
          <table:table-cell table:content-validation-name="val8" table:style-name="ce22"/>
          <table:table-cell table:content-validation-name="val8" table:style-name="ce22"/>
          <table:table-cell table:content-validation-name="val7" table:style-name="ce22"/>
          <table:table-cell table:content-validation-name="val4" table:style-name="ce22"/>
          <table:table-cell table:content-validation-name="val5" table:style-name="ce22"/>
          <table:table-cell table:content-validation-name="val2" table:style-name="ce22"/>
          <table:table-cell table:content-validation-name="val1" table:style-name="ce22"/>
          <table:table-cell table:number-columns-repeated="6" table:style-name="ce22"/>
          <table:table-cell table:content-validation-name="val6" table:style-name="ce22"/>
          <table:table-cell table:number-columns-repeated="229" table:style-name="ce22"/>
          <table:table-cell table:content-validation-name="val3" table:style-name="ce22"/>
          <table:table-cell table:number-columns-repeated="11" table:style-name="ce22"/>
          <table:table-cell table:content-validation-name="val8" table:style-name="ce22"/>
          <table:table-cell table:content-validation-name="val8" table:style-name="ce22"/>
          <table:table-cell table:content-validation-name="val8" table:style-name="ce22"/>
          <table:table-cell table:content-validation-name="val7" table:style-name="ce22"/>
          <table:table-cell table:content-validation-name="val4" table:style-name="ce22"/>
          <table:table-cell table:content-validation-name="val5" table:style-name="ce22"/>
          <table:table-cell table:content-validation-name="val2" table:style-name="ce22"/>
          <table:table-cell table:content-validation-name="val1" table:style-name="ce22"/>
          <table:table-cell table:number-columns-repeated="6" table:style-name="ce22"/>
          <table:table-cell table:content-validation-name="val6" table:style-name="ce22"/>
          <table:table-cell table:number-columns-repeated="229" table:style-name="ce22"/>
          <table:table-cell table:content-validation-name="val3" table:style-name="ce22"/>
          <table:table-cell table:number-columns-repeated="11" table:style-name="ce22"/>
          <table:table-cell table:content-validation-name="val8" table:style-name="ce22"/>
          <table:table-cell table:content-validation-name="val8" table:style-name="ce22"/>
          <table:table-cell table:content-validation-name="val8" table:style-name="ce22"/>
          <table:table-cell table:content-validation-name="val7" table:style-name="ce22"/>
          <table:table-cell table:content-validation-name="val4" table:style-name="ce22"/>
          <table:table-cell table:content-validation-name="val5" table:style-name="ce22"/>
          <table:table-cell table:content-validation-name="val2" table:style-name="ce22"/>
          <table:table-cell table:content-validation-name="val1" table:style-name="ce22"/>
          <table:table-cell table:number-columns-repeated="6" table:style-name="ce22"/>
          <table:table-cell table:content-validation-name="val6" table:style-name="ce22"/>
          <table:table-cell table:number-columns-repeated="229" table:style-name="ce22"/>
          <table:table-cell table:content-validation-name="val3" table:style-name="ce22"/>
          <table:table-cell table:number-columns-repeated="11" table:style-name="ce22"/>
          <table:table-cell table:content-validation-name="val8" table:style-name="ce22"/>
          <table:table-cell table:content-validation-name="val8" table:style-name="ce22"/>
          <table:table-cell table:content-validation-name="val8" table:style-name="ce22"/>
          <table:table-cell table:content-validation-name="val7" table:style-name="ce22"/>
          <table:table-cell table:content-validation-name="val4" table:style-name="ce22"/>
          <table:table-cell table:content-validation-name="val5" table:style-name="ce22"/>
          <table:table-cell table:content-validation-name="val2" table:style-name="ce22"/>
          <table:table-cell table:content-validation-name="val1" table:style-name="ce22"/>
          <table:table-cell table:number-columns-repeated="6" table:style-name="ce22"/>
          <table:table-cell table:content-validation-name="val6" table:style-name="ce22"/>
          <table:table-cell table:number-columns-repeated="229" table:style-name="ce22"/>
          <table:table-cell table:content-validation-name="val3" table:style-name="ce22"/>
          <table:table-cell table:number-columns-repeated="11" table:style-name="ce22"/>
          <table:table-cell table:content-validation-name="val8" table:style-name="ce22"/>
          <table:table-cell table:content-validation-name="val8" table:style-name="ce22"/>
          <table:table-cell table:content-validation-name="val8" table:style-name="ce22"/>
          <table:table-cell table:content-validation-name="val7" table:style-name="ce22"/>
          <table:table-cell table:content-validation-name="val4" table:style-name="ce22"/>
          <table:table-cell table:content-validation-name="val5" table:style-name="ce22"/>
          <table:table-cell table:content-validation-name="val2" table:style-name="ce22"/>
          <table:table-cell table:content-validation-name="val1" table:style-name="ce22"/>
          <table:table-cell table:number-columns-repeated="6" table:style-name="ce22"/>
          <table:table-cell table:content-validation-name="val6" table:style-name="ce22"/>
          <table:table-cell table:number-columns-repeated="229" table:style-name="ce22"/>
          <table:table-cell table:content-validation-name="val3" table:style-name="ce22"/>
          <table:table-cell table:number-columns-repeated="11" table:style-name="ce22"/>
          <table:table-cell table:content-validation-name="val8" table:style-name="ce22"/>
          <table:table-cell table:content-validation-name="val8" table:style-name="ce22"/>
          <table:table-cell table:content-validation-name="val8" table:style-name="ce22"/>
          <table:table-cell table:content-validation-name="val7" table:style-name="ce22"/>
          <table:table-cell table:content-validation-name="val4" table:style-name="ce22"/>
          <table:table-cell table:content-validation-name="val5" table:style-name="ce22"/>
          <table:table-cell table:content-validation-name="val2" table:style-name="ce22"/>
          <table:table-cell table:content-validation-name="val1" table:style-name="ce22"/>
          <table:table-cell table:number-columns-repeated="6" table:style-name="ce22"/>
          <table:table-cell table:content-validation-name="val6" table:style-name="ce22"/>
          <table:table-cell table:number-columns-repeated="229" table:style-name="ce22"/>
          <table:table-cell table:content-validation-name="val3" table:style-name="ce22"/>
          <table:table-cell table:number-columns-repeated="11" table:style-name="ce22"/>
          <table:table-cell table:content-validation-name="val8" table:style-name="ce22"/>
          <table:table-cell table:content-validation-name="val8" table:style-name="ce22"/>
          <table:table-cell table:content-validation-name="val8" table:style-name="ce22"/>
          <table:table-cell table:content-validation-name="val7" table:style-name="ce22"/>
          <table:table-cell table:content-validation-name="val4" table:style-name="ce22"/>
          <table:table-cell table:content-validation-name="val5" table:style-name="ce22"/>
          <table:table-cell table:content-validation-name="val2" table:style-name="ce22"/>
          <table:table-cell table:content-validation-name="val1" table:style-name="ce22"/>
          <table:table-cell table:number-columns-repeated="6" table:style-name="ce22"/>
          <table:table-cell table:content-validation-name="val6" table:style-name="ce22"/>
          <table:table-cell table:number-columns-repeated="229" table:style-name="ce22"/>
          <table:table-cell table:content-validation-name="val3" table:style-name="ce22"/>
          <table:table-cell table:number-columns-repeated="11" table:style-name="ce22"/>
          <table:table-cell table:content-validation-name="val8" table:style-name="ce22"/>
          <table:table-cell table:content-validation-name="val8" table:style-name="ce22"/>
          <table:table-cell table:content-validation-name="val8" table:style-name="ce22"/>
          <table:table-cell table:content-validation-name="val7" table:style-name="ce22"/>
          <table:table-cell table:content-validation-name="val4" table:style-name="ce22"/>
          <table:table-cell table:content-validation-name="val5" table:style-name="ce22"/>
          <table:table-cell table:content-validation-name="val2" table:style-name="ce22"/>
          <table:table-cell table:content-validation-name="val1" table:style-name="ce22"/>
          <table:table-cell table:number-columns-repeated="6" table:style-name="ce22"/>
          <table:table-cell table:content-validation-name="val6" table:style-name="ce22"/>
          <table:table-cell table:number-columns-repeated="229" table:style-name="ce22"/>
          <table:table-cell table:content-validation-name="val3" table:style-name="ce22"/>
          <table:table-cell table:number-columns-repeated="11" table:style-name="ce22"/>
          <table:table-cell table:content-validation-name="val8" table:style-name="ce22"/>
          <table:table-cell table:content-validation-name="val8" table:style-name="ce22"/>
          <table:table-cell table:content-validation-name="val8" table:style-name="ce22"/>
          <table:table-cell table:content-validation-name="val7" table:style-name="ce22"/>
          <table:table-cell table:content-validation-name="val4" table:style-name="ce22"/>
          <table:table-cell table:content-validation-name="val5" table:style-name="ce22"/>
          <table:table-cell table:content-validation-name="val2" table:style-name="ce22"/>
          <table:table-cell table:content-validation-name="val1" table:style-name="ce22"/>
          <table:table-cell table:number-columns-repeated="6" table:style-name="ce22"/>
          <table:table-cell table:content-validation-name="val6" table:style-name="ce22"/>
          <table:table-cell table:number-columns-repeated="229" table:style-name="ce22"/>
          <table:table-cell table:content-validation-name="val3" table:style-name="ce22"/>
          <table:table-cell table:number-columns-repeated="11" table:style-name="ce22"/>
          <table:table-cell table:content-validation-name="val8" table:style-name="ce22"/>
          <table:table-cell table:content-validation-name="val8" table:style-name="ce22"/>
          <table:table-cell table:content-validation-name="val8" table:style-name="ce22"/>
          <table:table-cell table:content-validation-name="val7" table:style-name="ce22"/>
          <table:table-cell table:content-validation-name="val4" table:style-name="ce22"/>
          <table:table-cell table:content-validation-name="val5" table:style-name="ce22"/>
          <table:table-cell table:content-validation-name="val2" table:style-name="ce22"/>
          <table:table-cell table:content-validation-name="val1" table:style-name="ce22"/>
          <table:table-cell table:number-columns-repeated="6" table:style-name="ce22"/>
          <table:table-cell table:content-validation-name="val6" table:style-name="ce22"/>
          <table:table-cell table:number-columns-repeated="229" table:style-name="ce22"/>
          <table:table-cell table:content-validation-name="val3" table:style-name="ce22"/>
          <table:table-cell table:number-columns-repeated="11" table:style-name="ce22"/>
          <table:table-cell table:content-validation-name="val8" table:style-name="ce22"/>
          <table:table-cell table:content-validation-name="val8" table:style-name="ce22"/>
          <table:table-cell table:content-validation-name="val8" table:style-name="ce22"/>
          <table:table-cell table:content-validation-name="val7" table:style-name="ce22"/>
          <table:table-cell table:content-validation-name="val4" table:style-name="ce22"/>
          <table:table-cell table:content-validation-name="val5" table:style-name="ce22"/>
          <table:table-cell table:content-validation-name="val2" table:style-name="ce22"/>
          <table:table-cell table:content-validation-name="val1" table:style-name="ce22"/>
          <table:table-cell table:number-columns-repeated="6" table:style-name="ce22"/>
          <table:table-cell table:content-validation-name="val6" table:style-name="ce22"/>
          <table:table-cell table:number-columns-repeated="229" table:style-name="ce22"/>
          <table:table-cell table:content-validation-name="val3" table:style-name="ce22"/>
          <table:table-cell table:number-columns-repeated="11" table:style-name="ce22"/>
          <table:table-cell table:content-validation-name="val8" table:style-name="ce22"/>
          <table:table-cell table:content-validation-name="val8" table:style-name="ce22"/>
          <table:table-cell table:content-validation-name="val8" table:style-name="ce22"/>
          <table:table-cell table:content-validation-name="val7" table:style-name="ce22"/>
          <table:table-cell table:content-validation-name="val4" table:style-name="ce22"/>
          <table:table-cell table:content-validation-name="val5" table:style-name="ce22"/>
          <table:table-cell table:content-validation-name="val2" table:style-name="ce22"/>
          <table:table-cell table:content-validation-name="val1" table:style-name="ce22"/>
          <table:table-cell table:number-columns-repeated="6" table:style-name="ce22"/>
          <table:table-cell table:content-validation-name="val6" table:style-name="ce22"/>
          <table:table-cell table:number-columns-repeated="229" table:style-name="ce22"/>
          <table:table-cell table:content-validation-name="val3" table:style-name="ce22"/>
          <table:table-cell table:number-columns-repeated="11" table:style-name="ce22"/>
          <table:table-cell table:content-validation-name="val8" table:style-name="ce22"/>
          <table:table-cell table:content-validation-name="val8" table:style-name="ce22"/>
          <table:table-cell table:content-validation-name="val8" table:style-name="ce22"/>
          <table:table-cell table:content-validation-name="val7" table:style-name="ce22"/>
          <table:table-cell table:content-validation-name="val4" table:style-name="ce22"/>
          <table:table-cell table:content-validation-name="val5" table:style-name="ce22"/>
          <table:table-cell table:content-validation-name="val2" table:style-name="ce22"/>
          <table:table-cell table:content-validation-name="val1" table:style-name="ce22"/>
          <table:table-cell table:number-columns-repeated="6" table:style-name="ce22"/>
          <table:table-cell table:content-validation-name="val6" table:style-name="ce22"/>
          <table:table-cell table:number-columns-repeated="229" table:style-name="ce22"/>
          <table:table-cell table:content-validation-name="val3" table:style-name="ce22"/>
          <table:table-cell table:number-columns-repeated="11" table:style-name="ce22"/>
          <table:table-cell table:content-validation-name="val8" table:style-name="ce22"/>
          <table:table-cell table:content-validation-name="val8" table:style-name="ce22"/>
          <table:table-cell table:content-validation-name="val8" table:style-name="ce22"/>
          <table:table-cell table:content-validation-name="val7" table:style-name="ce22"/>
          <table:table-cell table:content-validation-name="val4" table:style-name="ce22"/>
          <table:table-cell table:content-validation-name="val5" table:style-name="ce22"/>
          <table:table-cell table:content-validation-name="val2" table:style-name="ce22"/>
          <table:table-cell table:content-validation-name="val1" table:style-name="ce22"/>
          <table:table-cell table:number-columns-repeated="6" table:style-name="ce22"/>
          <table:table-cell table:content-validation-name="val6" table:style-name="ce22"/>
          <table:table-cell table:number-columns-repeated="229" table:style-name="ce22"/>
          <table:table-cell table:content-validation-name="val3" table:style-name="ce22"/>
          <table:table-cell table:number-columns-repeated="11" table:style-name="ce22"/>
          <table:table-cell table:content-validation-name="val8" table:style-name="ce22"/>
          <table:table-cell table:content-validation-name="val8" table:style-name="ce22"/>
          <table:table-cell table:content-validation-name="val8" table:style-name="ce22"/>
          <table:table-cell table:content-validation-name="val7" table:style-name="ce22"/>
          <table:table-cell table:content-validation-name="val4" table:style-name="ce22"/>
          <table:table-cell table:content-validation-name="val5" table:style-name="ce22"/>
          <table:table-cell table:content-validation-name="val2" table:style-name="ce22"/>
          <table:table-cell table:content-validation-name="val1" table:style-name="ce22"/>
          <table:table-cell table:number-columns-repeated="6" table:style-name="ce22"/>
          <table:table-cell table:content-validation-name="val6" table:style-name="ce22"/>
          <table:table-cell table:number-columns-repeated="229" table:style-name="ce22"/>
          <table:table-cell table:content-validation-name="val3" table:style-name="ce22"/>
          <table:table-cell table:number-columns-repeated="11" table:style-name="ce22"/>
          <table:table-cell table:content-validation-name="val8" table:style-name="ce22"/>
          <table:table-cell table:content-validation-name="val8" table:style-name="ce22"/>
          <table:table-cell table:content-validation-name="val8" table:style-name="ce22"/>
          <table:table-cell table:content-validation-name="val7" table:style-name="ce22"/>
          <table:table-cell table:content-validation-name="val4" table:style-name="ce22"/>
          <table:table-cell table:content-validation-name="val5" table:style-name="ce22"/>
          <table:table-cell table:content-validation-name="val2" table:style-name="ce22"/>
          <table:table-cell table:content-validation-name="val1" table:style-name="ce22"/>
          <table:table-cell table:number-columns-repeated="6" table:style-name="ce22"/>
          <table:table-cell table:content-validation-name="val6" table:style-name="ce22"/>
          <table:table-cell table:number-columns-repeated="229" table:style-name="ce22"/>
          <table:table-cell table:content-validation-name="val3" table:style-name="ce22"/>
          <table:table-cell table:number-columns-repeated="11" table:style-name="ce22"/>
          <table:table-cell table:content-validation-name="val8" table:style-name="ce22"/>
          <table:table-cell table:content-validation-name="val8" table:style-name="ce22"/>
          <table:table-cell table:content-validation-name="val8" table:style-name="ce22"/>
          <table:table-cell table:content-validation-name="val7" table:style-name="ce22"/>
          <table:table-cell table:content-validation-name="val4" table:style-name="ce22"/>
          <table:table-cell table:content-validation-name="val5" table:style-name="ce22"/>
          <table:table-cell table:content-validation-name="val2" table:style-name="ce22"/>
          <table:table-cell table:content-validation-name="val1" table:style-name="ce22"/>
          <table:table-cell table:number-columns-repeated="6" table:style-name="ce22"/>
          <table:table-cell table:content-validation-name="val6" table:style-name="ce22"/>
          <table:table-cell table:number-columns-repeated="229" table:style-name="ce22"/>
          <table:table-cell table:content-validation-name="val3" table:style-name="ce22"/>
          <table:table-cell table:number-columns-repeated="11" table:style-name="ce22"/>
          <table:table-cell table:content-validation-name="val8" table:style-name="ce22"/>
          <table:table-cell table:content-validation-name="val8" table:style-name="ce22"/>
          <table:table-cell table:content-validation-name="val8" table:style-name="ce22"/>
          <table:table-cell table:content-validation-name="val7" table:style-name="ce22"/>
          <table:table-cell table:content-validation-name="val4" table:style-name="ce22"/>
          <table:table-cell table:content-validation-name="val5" table:style-name="ce22"/>
          <table:table-cell table:content-validation-name="val2" table:style-name="ce22"/>
          <table:table-cell table:content-validation-name="val1" table:style-name="ce22"/>
          <table:table-cell table:number-columns-repeated="6" table:style-name="ce22"/>
          <table:table-cell table:content-validation-name="val6" table:style-name="ce22"/>
          <table:table-cell table:number-columns-repeated="229" table:style-name="ce22"/>
          <table:table-cell table:content-validation-name="val3" table:style-name="ce22"/>
          <table:table-cell table:number-columns-repeated="11" table:style-name="ce22"/>
          <table:table-cell table:content-validation-name="val8" table:style-name="ce22"/>
          <table:table-cell table:content-validation-name="val8" table:style-name="ce22"/>
          <table:table-cell table:content-validation-name="val8" table:style-name="ce22"/>
          <table:table-cell table:content-validation-name="val7" table:style-name="ce22"/>
          <table:table-cell table:content-validation-name="val4" table:style-name="ce22"/>
          <table:table-cell table:content-validation-name="val5" table:style-name="ce22"/>
          <table:table-cell table:content-validation-name="val2" table:style-name="ce22"/>
          <table:table-cell table:content-validation-name="val1" table:style-name="ce22"/>
          <table:table-cell table:number-columns-repeated="6" table:style-name="ce22"/>
          <table:table-cell table:content-validation-name="val6" table:style-name="ce22"/>
          <table:table-cell table:number-columns-repeated="229" table:style-name="ce22"/>
          <table:table-cell table:content-validation-name="val3" table:style-name="ce22"/>
          <table:table-cell table:number-columns-repeated="11" table:style-name="ce22"/>
          <table:table-cell table:content-validation-name="val8" table:style-name="ce22"/>
          <table:table-cell table:content-validation-name="val8" table:style-name="ce22"/>
          <table:table-cell table:content-validation-name="val8" table:style-name="ce22"/>
          <table:table-cell table:content-validation-name="val7" table:style-name="ce22"/>
          <table:table-cell table:content-validation-name="val4" table:style-name="ce22"/>
          <table:table-cell table:content-validation-name="val5" table:style-name="ce22"/>
          <table:table-cell table:content-validation-name="val2" table:style-name="ce22"/>
          <table:table-cell table:content-validation-name="val1" table:style-name="ce22"/>
          <table:table-cell table:number-columns-repeated="6" table:style-name="ce22"/>
          <table:table-cell table:content-validation-name="val6" table:style-name="ce22"/>
          <table:table-cell table:number-columns-repeated="229" table:style-name="ce22"/>
          <table:table-cell table:content-validation-name="val3" table:style-name="ce22"/>
          <table:table-cell table:number-columns-repeated="11" table:style-name="ce22"/>
          <table:table-cell table:content-validation-name="val8" table:style-name="ce22"/>
          <table:table-cell table:content-validation-name="val8" table:style-name="ce22"/>
          <table:table-cell table:content-validation-name="val8" table:style-name="ce22"/>
          <table:table-cell table:content-validation-name="val7" table:style-name="ce22"/>
          <table:table-cell table:content-validation-name="val4" table:style-name="ce22"/>
          <table:table-cell table:content-validation-name="val5" table:style-name="ce22"/>
          <table:table-cell table:content-validation-name="val2" table:style-name="ce22"/>
          <table:table-cell table:content-validation-name="val1" table:style-name="ce22"/>
          <table:table-cell table:number-columns-repeated="6" table:style-name="ce22"/>
          <table:table-cell table:content-validation-name="val6" table:style-name="ce22"/>
          <table:table-cell table:number-columns-repeated="229" table:style-name="ce22"/>
          <table:table-cell table:content-validation-name="val3" table:style-name="ce22"/>
          <table:table-cell table:number-columns-repeated="11" table:style-name="ce22"/>
          <table:table-cell table:content-validation-name="val8" table:style-name="ce22"/>
          <table:table-cell table:content-validation-name="val8" table:style-name="ce22"/>
          <table:table-cell table:content-validation-name="val8" table:style-name="ce22"/>
          <table:table-cell table:content-validation-name="val7" table:style-name="ce22"/>
          <table:table-cell table:content-validation-name="val4" table:style-name="ce22"/>
          <table:table-cell table:content-validation-name="val5" table:style-name="ce22"/>
          <table:table-cell table:content-validation-name="val2" table:style-name="ce22"/>
          <table:table-cell table:content-validation-name="val1" table:style-name="ce22"/>
          <table:table-cell table:number-columns-repeated="6" table:style-name="ce22"/>
          <table:table-cell table:content-validation-name="val6" table:style-name="ce22"/>
          <table:table-cell table:number-columns-repeated="229" table:style-name="ce22"/>
          <table:table-cell table:content-validation-name="val3" table:style-name="ce22"/>
          <table:table-cell table:number-columns-repeated="11" table:style-name="ce22"/>
          <table:table-cell table:content-validation-name="val8" table:style-name="ce22"/>
          <table:table-cell table:content-validation-name="val8" table:style-name="ce22"/>
          <table:table-cell table:content-validation-name="val8" table:style-name="ce22"/>
          <table:table-cell table:content-validation-name="val7" table:style-name="ce22"/>
          <table:table-cell table:content-validation-name="val4" table:style-name="ce22"/>
          <table:table-cell table:content-validation-name="val5" table:style-name="ce22"/>
          <table:table-cell table:content-validation-name="val2" table:style-name="ce22"/>
          <table:table-cell table:content-validation-name="val1" table:style-name="ce22"/>
          <table:table-cell table:number-columns-repeated="6" table:style-name="ce22"/>
          <table:table-cell table:content-validation-name="val6" table:style-name="ce22"/>
          <table:table-cell table:number-columns-repeated="229" table:style-name="ce22"/>
          <table:table-cell table:content-validation-name="val3" table:style-name="ce22"/>
          <table:table-cell table:number-columns-repeated="11" table:style-name="ce22"/>
          <table:table-cell table:content-validation-name="val8" table:style-name="ce22"/>
          <table:table-cell table:content-validation-name="val8" table:style-name="ce22"/>
          <table:table-cell table:content-validation-name="val8" table:style-name="ce22"/>
          <table:table-cell table:content-validation-name="val7" table:style-name="ce22"/>
          <table:table-cell table:content-validation-name="val4" table:style-name="ce22"/>
          <table:table-cell table:content-validation-name="val5" table:style-name="ce22"/>
          <table:table-cell table:content-validation-name="val2" table:style-name="ce22"/>
          <table:table-cell table:content-validation-name="val1" table:style-name="ce22"/>
          <table:table-cell table:number-columns-repeated="6" table:style-name="ce22"/>
          <table:table-cell table:content-validation-name="val6" table:style-name="ce22"/>
          <table:table-cell table:number-columns-repeated="229" table:style-name="ce22"/>
          <table:table-cell table:content-validation-name="val3" table:style-name="ce22"/>
          <table:table-cell table:number-columns-repeated="11" table:style-name="ce22"/>
          <table:table-cell table:content-validation-name="val8" table:style-name="ce22"/>
          <table:table-cell table:content-validation-name="val8" table:style-name="ce22"/>
          <table:table-cell table:content-validation-name="val8" table:style-name="ce22"/>
          <table:table-cell table:content-validation-name="val7" table:style-name="ce22"/>
          <table:table-cell table:content-validation-name="val4" table:style-name="ce22"/>
          <table:table-cell table:content-validation-name="val5" table:style-name="ce22"/>
          <table:table-cell table:content-validation-name="val2" table:style-name="ce22"/>
          <table:table-cell table:content-validation-name="val1" table:style-name="ce22"/>
          <table:table-cell table:number-columns-repeated="6" table:style-name="ce22"/>
          <table:table-cell table:content-validation-name="val6" table:style-name="ce22"/>
          <table:table-cell table:number-columns-repeated="229" table:style-name="ce22"/>
          <table:table-cell table:content-validation-name="val3" table:style-name="ce22"/>
          <table:table-cell table:number-columns-repeated="11" table:style-name="ce22"/>
          <table:table-cell table:content-validation-name="val8" table:style-name="ce22"/>
          <table:table-cell table:content-validation-name="val8" table:style-name="ce22"/>
          <table:table-cell table:content-validation-name="val8" table:style-name="ce22"/>
          <table:table-cell table:content-validation-name="val7" table:style-name="ce22"/>
          <table:table-cell table:content-validation-name="val4" table:style-name="ce22"/>
          <table:table-cell table:content-validation-name="val5" table:style-name="ce22"/>
          <table:table-cell table:content-validation-name="val2" table:style-name="ce22"/>
          <table:table-cell table:content-validation-name="val1" table:style-name="ce22"/>
          <table:table-cell table:number-columns-repeated="6" table:style-name="ce22"/>
          <table:table-cell table:content-validation-name="val6" table:style-name="ce22"/>
          <table:table-cell table:number-columns-repeated="229" table:style-name="ce22"/>
          <table:table-cell table:content-validation-name="val3" table:style-name="ce22"/>
          <table:table-cell table:number-columns-repeated="11" table:style-name="ce22"/>
          <table:table-cell table:content-validation-name="val8" table:style-name="ce22"/>
          <table:table-cell table:content-validation-name="val8" table:style-name="ce22"/>
          <table:table-cell table:content-validation-name="val8" table:style-name="ce22"/>
          <table:table-cell table:content-validation-name="val7" table:style-name="ce22"/>
          <table:table-cell table:content-validation-name="val4" table:style-name="ce22"/>
          <table:table-cell table:content-validation-name="val5" table:style-name="ce22"/>
          <table:table-cell table:content-validation-name="val2" table:style-name="ce22"/>
          <table:table-cell table:content-validation-name="val1" table:style-name="ce22"/>
          <table:table-cell table:number-columns-repeated="6" table:style-name="ce22"/>
          <table:table-cell table:content-validation-name="val6" table:style-name="ce22"/>
          <table:table-cell table:number-columns-repeated="229" table:style-name="ce22"/>
          <table:table-cell table:content-validation-name="val3" table:style-name="ce22"/>
          <table:table-cell table:number-columns-repeated="11" table:style-name="ce22"/>
          <table:table-cell table:content-validation-name="val8" table:style-name="ce22"/>
          <table:table-cell table:content-validation-name="val8" table:style-name="ce22"/>
          <table:table-cell table:content-validation-name="val8" table:style-name="ce22"/>
          <table:table-cell table:content-validation-name="val7" table:style-name="ce22"/>
          <table:table-cell table:content-validation-name="val4" table:style-name="ce22"/>
          <table:table-cell table:content-validation-name="val5" table:style-name="ce22"/>
          <table:table-cell table:content-validation-name="val2" table:style-name="ce22"/>
          <table:table-cell table:content-validation-name="val1" table:style-name="ce22"/>
          <table:table-cell table:number-columns-repeated="6" table:style-name="ce22"/>
          <table:table-cell table:content-validation-name="val6" table:style-name="ce22"/>
          <table:table-cell table:number-columns-repeated="229" table:style-name="ce22"/>
          <table:table-cell table:content-validation-name="val3" table:style-name="ce22"/>
          <table:table-cell table:number-columns-repeated="11" table:style-name="ce22"/>
          <table:table-cell table:content-validation-name="val8" table:style-name="ce22"/>
          <table:table-cell table:content-validation-name="val8" table:style-name="ce22"/>
          <table:table-cell table:content-validation-name="val8" table:style-name="ce22"/>
          <table:table-cell table:content-validation-name="val7" table:style-name="ce22"/>
          <table:table-cell table:content-validation-name="val4" table:style-name="ce22"/>
          <table:table-cell table:content-validation-name="val5" table:style-name="ce22"/>
          <table:table-cell table:content-validation-name="val2" table:style-name="ce22"/>
          <table:table-cell table:content-validation-name="val1" table:style-name="ce22"/>
          <table:table-cell table:number-columns-repeated="6" table:style-name="ce22"/>
          <table:table-cell table:content-validation-name="val6" table:style-name="ce22"/>
          <table:table-cell table:number-columns-repeated="229" table:style-name="ce22"/>
          <table:table-cell table:content-validation-name="val3" table:style-name="ce22"/>
          <table:table-cell table:number-columns-repeated="11" table:style-name="ce22"/>
          <table:table-cell table:content-validation-name="val8" table:style-name="ce22"/>
          <table:table-cell table:content-validation-name="val8" table:style-name="ce22"/>
          <table:table-cell table:content-validation-name="val8" table:style-name="ce22"/>
          <table:table-cell table:content-validation-name="val7" table:style-name="ce22"/>
          <table:table-cell table:content-validation-name="val4" table:style-name="ce22"/>
          <table:table-cell table:content-validation-name="val5" table:style-name="ce22"/>
          <table:table-cell table:content-validation-name="val2" table:style-name="ce22"/>
          <table:table-cell table:content-validation-name="val1" table:style-name="ce22"/>
          <table:table-cell table:number-columns-repeated="6" table:style-name="ce22"/>
          <table:table-cell table:content-validation-name="val6" table:style-name="ce22"/>
          <table:table-cell table:number-columns-repeated="229" table:style-name="ce22"/>
          <table:table-cell table:content-validation-name="val3" table:style-name="ce22"/>
          <table:table-cell table:number-columns-repeated="11" table:style-name="ce22"/>
          <table:table-cell table:content-validation-name="val8" table:style-name="ce22"/>
          <table:table-cell table:content-validation-name="val8" table:style-name="ce22"/>
          <table:table-cell table:content-validation-name="val8" table:style-name="ce22"/>
          <table:table-cell table:content-validation-name="val7" table:style-name="ce22"/>
          <table:table-cell table:content-validation-name="val4" table:style-name="ce22"/>
          <table:table-cell table:content-validation-name="val5" table:style-name="ce22"/>
          <table:table-cell table:content-validation-name="val2" table:style-name="ce22"/>
          <table:table-cell table:content-validation-name="val1" table:style-name="ce22"/>
          <table:table-cell table:number-columns-repeated="6" table:style-name="ce22"/>
          <table:table-cell table:content-validation-name="val6" table:style-name="ce22"/>
          <table:table-cell table:number-columns-repeated="229" table:style-name="ce22"/>
          <table:table-cell table:content-validation-name="val3" table:style-name="ce22"/>
          <table:table-cell table:number-columns-repeated="11" table:style-name="ce22"/>
          <table:table-cell table:content-validation-name="val8" table:style-name="ce22"/>
          <table:table-cell table:content-validation-name="val8" table:style-name="ce22"/>
          <table:table-cell table:content-validation-name="val8" table:style-name="ce22"/>
          <table:table-cell table:content-validation-name="val7" table:style-name="ce22"/>
          <table:table-cell table:content-validation-name="val4" table:style-name="ce22"/>
          <table:table-cell table:content-validation-name="val5" table:style-name="ce22"/>
          <table:table-cell table:content-validation-name="val2" table:style-name="ce22"/>
          <table:table-cell table:content-validation-name="val1" table:style-name="ce22"/>
          <table:table-cell table:number-columns-repeated="6" table:style-name="ce22"/>
          <table:table-cell table:content-validation-name="val6" table:style-name="ce22"/>
          <table:table-cell table:number-columns-repeated="229" table:style-name="ce22"/>
          <table:table-cell table:content-validation-name="val3" table:style-name="ce22"/>
          <table:table-cell table:number-columns-repeated="11" table:style-name="ce22"/>
          <table:table-cell table:content-validation-name="val8" table:style-name="ce22"/>
          <table:table-cell table:content-validation-name="val8" table:style-name="ce22"/>
          <table:table-cell table:content-validation-name="val8" table:style-name="ce22"/>
          <table:table-cell table:content-validation-name="val7" table:style-name="ce22"/>
          <table:table-cell table:content-validation-name="val4" table:style-name="ce22"/>
          <table:table-cell table:content-validation-name="val5" table:style-name="ce22"/>
          <table:table-cell table:content-validation-name="val2" table:style-name="ce22"/>
          <table:table-cell table:content-validation-name="val1" table:style-name="ce22"/>
          <table:table-cell table:number-columns-repeated="6" table:style-name="ce22"/>
          <table:table-cell table:content-validation-name="val6" table:style-name="ce22"/>
          <table:table-cell table:number-columns-repeated="229" table:style-name="ce22"/>
          <table:table-cell table:content-validation-name="val3" table:style-name="ce22"/>
          <table:table-cell table:number-columns-repeated="11" table:style-name="ce22"/>
          <table:table-cell table:content-validation-name="val8" table:style-name="ce22"/>
          <table:table-cell table:content-validation-name="val8" table:style-name="ce22"/>
          <table:table-cell table:content-validation-name="val8" table:style-name="ce22"/>
          <table:table-cell table:content-validation-name="val7" table:style-name="ce22"/>
          <table:table-cell table:content-validation-name="val4" table:style-name="ce22"/>
          <table:table-cell table:content-validation-name="val5" table:style-name="ce22"/>
          <table:table-cell table:content-validation-name="val2" table:style-name="ce22"/>
          <table:table-cell table:content-validation-name="val1" table:style-name="ce22"/>
          <table:table-cell table:number-columns-repeated="6" table:style-name="ce22"/>
          <table:table-cell table:content-validation-name="val6" table:style-name="ce22"/>
          <table:table-cell table:number-columns-repeated="229" table:style-name="ce22"/>
          <table:table-cell table:content-validation-name="val3" table:style-name="ce22"/>
          <table:table-cell table:number-columns-repeated="11" table:style-name="ce22"/>
          <table:table-cell table:content-validation-name="val8" table:style-name="ce22"/>
          <table:table-cell table:content-validation-name="val8" table:style-name="ce22"/>
          <table:table-cell table:content-validation-name="val8" table:style-name="ce22"/>
          <table:table-cell table:content-validation-name="val7" table:style-name="ce22"/>
          <table:table-cell table:content-validation-name="val4" table:style-name="ce22"/>
          <table:table-cell table:content-validation-name="val5" table:style-name="ce22"/>
          <table:table-cell table:content-validation-name="val2" table:style-name="ce22"/>
          <table:table-cell table:content-validation-name="val1" table:style-name="ce22"/>
          <table:table-cell table:number-columns-repeated="6" table:style-name="ce22"/>
          <table:table-cell table:content-validation-name="val6" table:style-name="ce22"/>
          <table:table-cell table:number-columns-repeated="229" table:style-name="ce22"/>
          <table:table-cell table:content-validation-name="val3" table:style-name="ce22"/>
          <table:table-cell table:number-columns-repeated="11" table:style-name="ce22"/>
          <table:table-cell table:content-validation-name="val8" table:style-name="ce22"/>
          <table:table-cell table:content-validation-name="val8" table:style-name="ce22"/>
          <table:table-cell table:content-validation-name="val8" table:style-name="ce22"/>
          <table:table-cell table:content-validation-name="val7" table:style-name="ce22"/>
          <table:table-cell table:content-validation-name="val4" table:style-name="ce22"/>
          <table:table-cell table:content-validation-name="val5" table:style-name="ce22"/>
          <table:table-cell table:content-validation-name="val2" table:style-name="ce22"/>
          <table:table-cell table:content-validation-name="val1" table:style-name="ce22"/>
          <table:table-cell table:number-columns-repeated="6" table:style-name="ce22"/>
          <table:table-cell table:content-validation-name="val6" table:style-name="ce22"/>
          <table:table-cell table:number-columns-repeated="229" table:style-name="ce22"/>
          <table:table-cell table:content-validation-name="val3" table:style-name="ce22"/>
          <table:table-cell table:number-columns-repeated="11" table:style-name="ce22"/>
          <table:table-cell table:content-validation-name="val8" table:style-name="ce22"/>
          <table:table-cell table:content-validation-name="val8" table:style-name="ce22"/>
          <table:table-cell table:content-validation-name="val8" table:style-name="ce22"/>
          <table:table-cell table:content-validation-name="val7" table:style-name="ce22"/>
          <table:table-cell table:content-validation-name="val4" table:style-name="ce22"/>
          <table:table-cell table:content-validation-name="val5" table:style-name="ce22"/>
          <table:table-cell table:content-validation-name="val2" table:style-name="ce22"/>
          <table:table-cell table:content-validation-name="val1" table:style-name="ce22"/>
          <table:table-cell table:number-columns-repeated="6" table:style-name="ce22"/>
          <table:table-cell table:content-validation-name="val6" table:style-name="ce22"/>
          <table:table-cell table:number-columns-repeated="229" table:style-name="ce22"/>
          <table:table-cell table:content-validation-name="val3" table:style-name="ce22"/>
          <table:table-cell table:number-columns-repeated="11" table:style-name="ce22"/>
          <table:table-cell table:content-validation-name="val8" table:style-name="ce22"/>
          <table:table-cell table:content-validation-name="val8" table:style-name="ce22"/>
          <table:table-cell table:content-validation-name="val8" table:style-name="ce22"/>
          <table:table-cell table:content-validation-name="val7" table:style-name="ce22"/>
          <table:table-cell table:content-validation-name="val4" table:style-name="ce22"/>
          <table:table-cell table:content-validation-name="val5" table:style-name="ce22"/>
          <table:table-cell table:content-validation-name="val2" table:style-name="ce22"/>
          <table:table-cell table:content-validation-name="val1" table:style-name="ce22"/>
          <table:table-cell table:number-columns-repeated="6" table:style-name="ce22"/>
          <table:table-cell table:content-validation-name="val6" table:style-name="ce22"/>
          <table:table-cell table:number-columns-repeated="229" table:style-name="ce22"/>
          <table:table-cell table:content-validation-name="val3" table:style-name="ce22"/>
          <table:table-cell table:number-columns-repeated="11" table:style-name="ce22"/>
          <table:table-cell table:content-validation-name="val8" table:style-name="ce22"/>
          <table:table-cell table:content-validation-name="val8" table:style-name="ce22"/>
          <table:table-cell table:content-validation-name="val8" table:style-name="ce22"/>
          <table:table-cell table:content-validation-name="val7" table:style-name="ce22"/>
          <table:table-cell table:content-validation-name="val4" table:style-name="ce22"/>
          <table:table-cell table:content-validation-name="val5" table:style-name="ce22"/>
          <table:table-cell table:content-validation-name="val2" table:style-name="ce22"/>
          <table:table-cell table:content-validation-name="val1" table:style-name="ce22"/>
          <table:table-cell table:number-columns-repeated="6" table:style-name="ce22"/>
          <table:table-cell table:content-validation-name="val6" table:style-name="ce22"/>
          <table:table-cell table:number-columns-repeated="229" table:style-name="ce22"/>
          <table:table-cell table:content-validation-name="val3" table:style-name="ce22"/>
          <table:table-cell table:number-columns-repeated="11" table:style-name="ce22"/>
          <table:table-cell table:content-validation-name="val8" table:style-name="ce22"/>
          <table:table-cell table:content-validation-name="val8" table:style-name="ce22"/>
          <table:table-cell table:content-validation-name="val8" table:style-name="ce22"/>
          <table:table-cell table:content-validation-name="val7" table:style-name="ce22"/>
          <table:table-cell table:content-validation-name="val4" table:style-name="ce22"/>
          <table:table-cell table:content-validation-name="val5" table:style-name="ce22"/>
          <table:table-cell table:content-validation-name="val2" table:style-name="ce22"/>
          <table:table-cell table:content-validation-name="val1" table:style-name="ce22"/>
          <table:table-cell table:number-columns-repeated="6" table:style-name="ce22"/>
          <table:table-cell table:content-validation-name="val6" table:style-name="ce22"/>
          <table:table-cell table:number-columns-repeated="226" table:style-name="ce22"/>
        </table:table-row>
        <table:table-row table:style-name="ro4">
          <table:table-cell office:value-type="string" table:content-validation-name="val3" table:style-name="ce7">
            <text:p>Semois-Chiers</text:p>
          </table:table-cell>
          <table:table-cell office:value-type="string" table:style-name="ce8">
            <text:p>14SCCo0050</text:p>
          </table:table-cell>
          <table:table-cell office:value-type="string" table:style-name="ce8">
            <text:p>Com Sensibilisation</text:p>
          </table:table-cell>
          <table:table-cell office:value-type="string" table:style-name="ce9">
            <text:p>Partenariat avec le Contrat de Rivière en tant que relais d'informations vers le citoyen, vers les agriculteurs (diffusion d'articles ou infos via les sites webs, les newsletters, les bulletins de liaison,…).</text:p>
          </table:table-cell>
          <table:table-cell table:style-name="ce9"/>
          <table:table-cell office:value-type="string" table:style-name="ce27">
            <text:p>Nitrawal</text:p>
          </table:table-cell>
          <table:table-cell table:style-name="ce9"/>
          <table:table-cell office:value-type="string" table:style-name="ce9">
            <text:p>récurrente</text:p>
          </table:table-cell>
          <table:table-cell office:value-type="float" office:value="2016" table:style-name="ce9">
            <text:p>2016</text:p>
          </table:table-cell>
          <table:table-cell office:value-type="string" table:style-name="ce18">
            <text:p>Sans objet</text:p>
          </table:table-cell>
          <table:table-cell office:value-type="string" table:style-name="ce18">
            <text:p>Sans objet</text:p>
          </table:table-cell>
          <table:table-cell office:value-type="string" table:style-name="ce12">
            <text:p>Communication</text:p>
          </table:table-cell>
          <table:table-cell table:style-name="ce14"/>
          <table:table-cell table:content-validation-name="val8" table:style-name="ce14"/>
          <table:table-cell table:content-validation-name="val8" table:style-name="ce14"/>
          <table:table-cell table:content-validation-name="val8" table:style-name="ce15"/>
          <table:table-cell table:style-name="ce10"/>
          <table:table-cell office:value-type="string" table:content-validation-name="val7" table:style-name="ce12">
            <text:p>2014-2016</text:p>
          </table:table-cell>
          <table:table-cell table:content-validation-name="val4" table:style-name="ce15"/>
          <table:table-cell table:content-validation-name="val5" table:style-name="ce15"/>
          <table:table-cell office:value-type="string" table:content-validation-name="val2" table:style-name="ce20">
            <text:p>8.Information et sensibilisation</text:p>
          </table:table-cell>
          <table:table-cell table:content-validation-name="val1" table:style-name="ce15"/>
          <table:table-cell table:style-name="ce15"/>
          <table:table-cell table:number-columns-repeated="5" table:style-name="ce9"/>
          <table:table-cell office:value-type="string" table:content-validation-name="val6" table:style-name="ce30">
            <text:p>En cours</text:p>
          </table:table-cell>
          <table:table-cell table:style-name="ce31"/>
          <table:table-cell table:number-columns-repeated="3" table:style-name="ce32"/>
          <table:table-cell office:value-type="string" table:style-name="ce23">
            <text:p>Toutes</text:p>
          </table:table-cell>
          <table:table-cell table:number-columns-repeated="42" table:style-name="ce9"/>
          <table:table-cell table:number-columns-repeated="130" table:style-name="ce16"/>
          <table:table-cell table:number-columns-repeated="53"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6" table:style-name="ce24"/>
        </table:table-row>
        <table:table-row table:style-name="ro3">
          <table:table-cell office:value-type="string" table:content-validation-name="val3" table:style-name="ce7">
            <text:p>Semois-Chiers</text:p>
          </table:table-cell>
          <table:table-cell office:value-type="string" table:style-name="ce8">
            <text:p>14SCCo0083</text:p>
          </table:table-cell>
          <table:table-cell office:value-type="string" table:style-name="ce8">
            <text:p>Com Sensibilisation</text:p>
          </table:table-cell>
          <table:table-cell office:value-type="string" table:style-name="ce9">
            <text:p>Sensibilisation des enfants et du grand public sur les efforts réalisés par les agriculteurs afin de préserver l'eau.</text:p>
          </table:table-cell>
          <table:table-cell table:style-name="ce9"/>
          <table:table-cell office:value-type="string" table:style-name="ce27">
            <text:p>Nitrawal</text:p>
          </table:table-cell>
          <table:table-cell table:style-name="ce9"/>
          <table:table-cell office:value-type="string" table:style-name="ce9">
            <text:p>récurrente</text:p>
          </table:table-cell>
          <table:table-cell office:value-type="float" office:value="2016" table:style-name="ce9">
            <text:p>2016</text:p>
          </table:table-cell>
          <table:table-cell office:value-type="string" table:style-name="ce18">
            <text:p>sans objet</text:p>
          </table:table-cell>
          <table:table-cell office:value-type="string" table:style-name="ce18">
            <text:p>Sans objet</text:p>
          </table:table-cell>
          <table:table-cell office:value-type="string" table:style-name="ce9">
            <text:p>Sensibilisation</text:p>
          </table:table-cell>
          <table:table-cell table:style-name="ce14"/>
          <table:table-cell table:content-validation-name="val8" table:style-name="ce14"/>
          <table:table-cell table:content-validation-name="val8" table:style-name="ce14"/>
          <table:table-cell table:content-validation-name="val8" table:style-name="ce15"/>
          <table:table-cell office:value-type="string" table:style-name="ce10">
            <text:p>x</text:p>
          </table:table-cell>
          <table:table-cell office:value-type="string" table:content-validation-name="val7" table:style-name="ce12">
            <text:p>2014-2016</text:p>
          </table:table-cell>
          <table:table-cell table:content-validation-name="val4" table:style-name="ce15"/>
          <table:table-cell table:content-validation-name="val5" table:style-name="ce15"/>
          <table:table-cell office:value-type="string" table:content-validation-name="val2" table:style-name="ce25">
            <text:p>8.Information et sensibilisation</text:p>
          </table:table-cell>
          <table:table-cell table:content-validation-name="val1" table:style-name="ce15"/>
          <table:table-cell table:style-name="ce15"/>
          <table:table-cell table:number-columns-repeated="5" table:style-name="ce9"/>
          <table:table-cell office:value-type="string" table:content-validation-name="val6" table:style-name="ce30">
            <text:p>En cours</text:p>
          </table:table-cell>
          <table:table-cell table:style-name="ce31"/>
          <table:table-cell table:number-columns-repeated="3" table:style-name="ce32"/>
          <table:table-cell office:value-type="string" table:style-name="ce15">
            <text:p>Toutes</text:p>
          </table:table-cell>
          <table:table-cell table:number-columns-repeated="42" table:style-name="ce9"/>
          <table:table-cell table:number-columns-repeated="130" table:style-name="ce16"/>
          <table:table-cell table:number-columns-repeated="53"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9" table:style-name="ce24"/>
          <table:table-cell table:content-validation-name="val3" table:style-name="ce24"/>
          <table:table-cell table:number-columns-repeated="11" table:style-name="ce24"/>
          <table:table-cell table:content-validation-name="val8" table:style-name="ce24"/>
          <table:table-cell table:content-validation-name="val8" table:style-name="ce24"/>
          <table:table-cell table:content-validation-name="val8" table:style-name="ce24"/>
          <table:table-cell table:content-validation-name="val7" table:style-name="ce24"/>
          <table:table-cell table:content-validation-name="val4" table:style-name="ce24"/>
          <table:table-cell table:content-validation-name="val5" table:style-name="ce24"/>
          <table:table-cell table:content-validation-name="val2" table:style-name="ce24"/>
          <table:table-cell table:content-validation-name="val1" table:style-name="ce24"/>
          <table:table-cell table:number-columns-repeated="6" table:style-name="ce24"/>
          <table:table-cell table:content-validation-name="val6" table:style-name="ce24"/>
          <table:table-cell table:number-columns-repeated="226" table:style-name="ce24"/>
        </table:table-row>
        <table:table-row table:number-rows-repeated="1048571" table:style-name="ro1">
          <table:table-cell table:number-columns-repeated="16384"/>
        </table:table-row>
        <table:named-expressions>
          <table:named-range table:name="programme" table:cell-range-address="'file:///C:/Users/Valere/Desktop/Protocole%20d'accords%202014-2016avec%20communes.xlsx'#Listes.$B$2:Listes.$B$7" table:base-cell-address="Feuil1.$A$1"/>
        </table:named-expressions>
      </table:table>
      <table:table table:name="'file:///C:/Users/Valere/Desktop/Protocole%20d'accords%202014-2016avec%20communes.xlsx'#Maîtres_d'oeuvre_potentiels" table:style-name="ta2">
        <table:table-source xlink:href="file:///C:/Users/Valere/Desktop/Protocole%20d'accords%202014-2016avec%20communes.xlsx" table:table-name="Maîtres_d'oeuvre_potentiels" table:mode="copy-results-only"/>
        <table:table-column/>
        <table:table-row table:number-rows-repeated="1048576">
          <table:table-cell table:number-columns-repeated="16384"/>
        </table:table-row>
      </table:table>
      <table:table table:name="'file:///C:/Users/Valere/Desktop/Protocole%20d'accords%202014-2016avec%20communes.xlsx'#PGM_Am" table:style-name="ta2">
        <table:table-source xlink:href="file:///C:/Users/Valere/Desktop/Protocole%20d'accords%202014-2016avec%20communes.xlsx" table:table-name="PGM_Am" table:mode="copy-results-only"/>
        <table:table-column/>
        <table:table-row table:number-rows-repeated="1048576">
          <table:table-cell table:number-columns-repeated="16384"/>
        </table:table-row>
      </table:table>
      <table:table table:name="'file:///C:/Users/Valere/Desktop/Protocole%20d'accords%202014-2016avec%20communes.xlsx'#PGM_De" table:style-name="ta2">
        <table:table-source xlink:href="file:///C:/Users/Valere/Desktop/Protocole%20d'accords%202014-2016avec%20communes.xlsx" table:table-name="PGM_De" table:mode="copy-results-only"/>
        <table:table-column/>
        <table:table-row table:number-rows-repeated="1048576">
          <table:table-cell table:number-columns-repeated="16384"/>
        </table:table-row>
      </table:table>
      <table:table table:name="'file:///C:/Users/Valere/Desktop/Protocole%20d'accords%202014-2016avec%20communes.xlsx'#PGM_DG" table:style-name="ta2">
        <table:table-source xlink:href="file:///C:/Users/Valere/Desktop/Protocole%20d'accords%202014-2016avec%20communes.xlsx" table:table-name="PGM_DG" table:mode="copy-results-only"/>
        <table:table-column/>
        <table:table-row table:number-rows-repeated="1048576">
          <table:table-cell table:number-columns-repeated="16384"/>
        </table:table-row>
      </table:table>
      <table:table table:name="'file:///C:/Users/Valere/Desktop/Protocole%20d'accords%202014-2016avec%20communes.xlsx'#PGM_EL" table:style-name="ta2">
        <table:table-source xlink:href="file:///C:/Users/Valere/Desktop/Protocole%20d'accords%202014-2016avec%20communes.xlsx" table:table-name="PGM_EL" table:mode="copy-results-only"/>
        <table:table-column/>
        <table:table-row table:number-rows-repeated="1048576">
          <table:table-cell table:number-columns-repeated="16384"/>
        </table:table-row>
      </table:table>
      <table:table table:name="'file:///C:/Users/Valere/Desktop/Protocole%20d'accords%202014-2016avec%20communes.xlsx'#PGM_HA" table:style-name="ta2">
        <table:table-source xlink:href="file:///C:/Users/Valere/Desktop/Protocole%20d'accords%202014-2016avec%20communes.xlsx" table:table-name="PGM_HA" table:mode="copy-results-only"/>
        <table:table-column/>
        <table:table-row table:number-rows-repeated="1048576">
          <table:table-cell table:number-columns-repeated="16384"/>
        </table:table-row>
      </table:table>
      <table:table table:name="'file:///C:/Users/Valere/Desktop/Protocole%20d'accords%202014-2016avec%20communes.xlsx'#PGM_Le" table:style-name="ta2">
        <table:table-source xlink:href="file:///C:/Users/Valere/Desktop/Protocole%20d'accords%202014-2016avec%20communes.xlsx" table:table-name="PGM_Le" table:mode="copy-results-only"/>
        <table:table-column/>
        <table:table-row table:number-rows-repeated="1048576">
          <table:table-cell table:number-columns-repeated="16384"/>
        </table:table-row>
      </table:table>
      <table:table table:name="'file:///C:/Users/Valere/Desktop/Protocole%20d'accords%202014-2016avec%20communes.xlsx'#PGM_M-amont" table:style-name="ta2">
        <table:table-source xlink:href="file:///C:/Users/Valere/Desktop/Protocole%20d'accords%202014-2016avec%20communes.xlsx" table:table-name="PGM_M-amont" table:mode="copy-results-only"/>
        <table:table-column/>
        <table:table-row table:number-rows-repeated="1048576">
          <table:table-cell table:number-columns-repeated="16384"/>
        </table:table-row>
      </table:table>
      <table:table table:name="'file:///C:/Users/Valere/Desktop/Protocole%20d'accords%202014-2016avec%20communes.xlsx'#PGM_M-aval" table:style-name="ta2">
        <table:table-source xlink:href="file:///C:/Users/Valere/Desktop/Protocole%20d'accords%202014-2016avec%20communes.xlsx" table:table-name="PGM_M-aval" table:mode="copy-results-only"/>
        <table:table-column/>
        <table:table-row table:number-rows-repeated="1048576">
          <table:table-cell table:number-columns-repeated="16384"/>
        </table:table-row>
      </table:table>
      <table:table table:name="'file:///C:/Users/Valere/Desktop/Protocole%20d'accords%202014-2016avec%20communes.xlsx'#PGM_Moselle" table:style-name="ta2">
        <table:table-source xlink:href="file:///C:/Users/Valere/Desktop/Protocole%20d'accords%202014-2016avec%20communes.xlsx" table:table-name="PGM_Moselle" table:mode="copy-results-only"/>
        <table:table-column/>
        <table:table-row table:number-rows-repeated="1048576">
          <table:table-cell table:number-columns-repeated="16384"/>
        </table:table-row>
      </table:table>
      <table:table table:name="'file:///C:/Users/Valere/Desktop/Protocole%20d'accords%202014-2016avec%20communes.xlsx'#PGM_Ourthe" table:style-name="ta2">
        <table:table-source xlink:href="file:///C:/Users/Valere/Desktop/Protocole%20d'accords%202014-2016avec%20communes.xlsx" table:table-name="PGM_Ourthe" table:mode="copy-results-only"/>
        <table:table-column/>
        <table:table-row table:number-rows-repeated="1048576">
          <table:table-cell table:number-columns-repeated="16384"/>
        </table:table-row>
      </table:table>
      <table:table table:name="'file:///C:/Users/Valere/Desktop/Protocole%20d'accords%202014-2016avec%20communes.xlsx'#PGM_Sa" table:style-name="ta2">
        <table:table-source xlink:href="file:///C:/Users/Valere/Desktop/Protocole%20d'accords%202014-2016avec%20communes.xlsx" table:table-name="PGM_Sa" table:mode="copy-results-only"/>
        <table:table-column/>
        <table:table-row table:number-rows-repeated="1048576">
          <table:table-cell table:number-columns-repeated="16384"/>
        </table:table-row>
      </table:table>
      <table:table table:name="'file:///C:/Users/Valere/Desktop/Protocole%20d'accords%202014-2016avec%20communes.xlsx'#PGM_Se-C" table:style-name="ta2">
        <table:table-source xlink:href="file:///C:/Users/Valere/Desktop/Protocole%20d'accords%202014-2016avec%20communes.xlsx" table:table-name="PGM_Se-C" table:mode="copy-results-only"/>
        <table:table-column/>
        <table:table-row table:number-rows-repeated="1048576">
          <table:table-cell table:number-columns-repeated="16384"/>
        </table:table-row>
      </table:table>
      <table:table table:name="'file:///C:/Users/Valere/Desktop/Protocole%20d'accords%202014-2016avec%20communes.xlsx'#PGM_Se" table:style-name="ta2">
        <table:table-source xlink:href="file:///C:/Users/Valere/Desktop/Protocole%20d'accords%202014-2016avec%20communes.xlsx" table:table-name="PGM_Se" table:mode="copy-results-only"/>
        <table:table-column/>
        <table:table-row table:number-rows-repeated="1048576">
          <table:table-cell table:number-columns-repeated="16384"/>
        </table:table-row>
      </table:table>
      <table:table table:name="'file:///C:/Users/Valere/Desktop/Protocole%20d'accords%202014-2016avec%20communes.xlsx'#PGM_Ve" table:style-name="ta2">
        <table:table-source xlink:href="file:///C:/Users/Valere/Desktop/Protocole%20d'accords%202014-2016avec%20communes.xlsx" table:table-name="PGM_Ve" table:mode="copy-results-only"/>
        <table:table-column/>
        <table:table-row table:number-rows-repeated="1048576">
          <table:table-cell table:number-columns-repeated="16384"/>
        </table:table-row>
      </table:table>
      <table:table table:name="'file:///C:/Users/Valere/Desktop/Protocole%20d'accords%202014-2016avec%20communes.xlsx'#Listes" table:style-name="ta2">
        <table:table-source xlink:href="file:///C:/Users/Valere/Desktop/Protocole%20d'accords%202014-2016avec%20communes.xlsx" table:table-name="Listes" table:mode="copy-results-only"/>
        <table:table-column/>
        <table:table-row>
          <table:table-cell table:number-columns-repeated="8"/>
          <table:table-cell office:value-type="string" office:string-value="Thèmes hors-DCE"/>
          <table:table-cell office:value-type="string" office:string-value="Sous-thèmes hors-DCE"/>
          <table:table-cell table:number-columns-repeated="16374"/>
        </table:table-row>
        <table:table-row>
          <table:table-cell office:value-type="string" office:string-value="Amblève"/>
          <table:table-cell office:value-type="string" office:string-value="2011-2013"/>
          <table:table-cell office:value-type="string" office:string-value="1.Assainissement des eaux usées"/>
          <table:table-cell office:value-type="string" office:string-value="1.1.Assainissement collectif"/>
          <table:table-cell office:value-type="string" office:string-value="Acquisition"/>
          <table:table-cell/>
          <table:table-cell office:value-type="string" office:string-value="Réalisée"/>
          <table:table-cell/>
          <table:table-cell office:value-type="string" office:string-value="1.Invasives"/>
          <table:table-cell office:value-type="string" office:string-value="1.1.Espèces animales"/>
          <table:table-cell table:number-columns-repeated="16374"/>
        </table:table-row>
        <table:table-row>
          <table:table-cell office:value-type="string" office:string-value="Dendre"/>
          <table:table-cell office:value-type="string" office:string-value="2014-2016"/>
          <table:table-cell office:value-type="string" office:string-value="2.Industries"/>
          <table:table-cell office:value-type="string" office:string-value="1.2.Assainissement autonome"/>
          <table:table-cell office:value-type="string" office:string-value="Administratif"/>
          <table:table-cell/>
          <table:table-cell office:value-type="string" office:string-value="En cours"/>
          <table:table-cell/>
          <table:table-cell office:value-type="string" office:string-value="2.Déchets"/>
          <table:table-cell office:value-type="string" office:string-value="1.2.Espèces végétales"/>
          <table:table-cell table:number-columns-repeated="16374"/>
        </table:table-row>
        <table:table-row>
          <table:table-cell office:value-type="string" office:string-value="Dyle-Gette"/>
          <table:table-cell office:value-type="string" office:string-value="2017-2019"/>
          <table:table-cell office:value-type="string" office:string-value="3.Agriculture"/>
          <table:table-cell office:value-type="string" office:string-value="2.1.Toutes industries"/>
          <table:table-cell office:value-type="string" office:string-value="Aide"/>
          <table:table-cell/>
          <table:table-cell office:value-type="string" office:string-value="Reportée"/>
          <table:table-cell/>
          <table:table-cell office:value-type="string" office:string-value="3.Patrimoine"/>
          <table:table-cell office:value-type="string" office:string-value="2.1.Verts"/>
          <table:table-cell table:number-columns-repeated="16374"/>
        </table:table-row>
        <table:table-row>
          <table:table-cell office:value-type="string" office:string-value="Escaut-Lys"/>
          <table:table-cell office:value-type="string" office:string-value="2020-2022"/>
          <table:table-cell office:value-type="string" office:string-value="4.Collectivités - Ménages"/>
          <table:table-cell office:value-type="string" office:string-value="2.2.IPPC"/>
          <table:table-cell office:value-type="string" office:string-value="Analyse"/>
          <table:table-cell/>
          <table:table-cell office:value-type="string" office:string-value="Annulée"/>
          <table:table-cell/>
          <table:table-cell office:value-type="string" office:string-value="4.Ouvrages"/>
          <table:table-cell office:value-type="string" office:string-value="2.2.Autres"/>
          <table:table-cell table:number-columns-repeated="16374"/>
        </table:table-row>
        <table:table-row>
          <table:table-cell office:value-type="string" office:string-value="Haine"/>
          <table:table-cell office:value-type="string" office:string-value="2023-2025"/>
          <table:table-cell office:value-type="string" office:string-value="5.Zones protégées"/>
          <table:table-cell office:value-type="string" office:string-value="2.3.Seveso"/>
          <table:table-cell office:value-type="string" office:string-value="Animation"/>
          <table:table-cell table:number-columns-repeated="3"/>
          <table:table-cell office:value-type="string" office:string-value="5.Habitats et espèces sensibles"/>
          <table:table-cell office:value-type="string" office:string-value="3.1.Naturel/paysager"/>
          <table:table-cell table:number-columns-repeated="16374"/>
        </table:table-row>
        <table:table-row>
          <table:table-cell office:value-type="string" office:string-value="Lesse"/>
          <table:table-cell office:value-type="string" office:string-value="2026-2028"/>
          <table:table-cell office:value-type="string" office:string-value="6.Prélèvements, crues et étiages"/>
          <table:table-cell office:value-type="string" office:string-value="3.1.Apport nutriments"/>
          <table:table-cell office:value-type="string" office:string-value="Autre"/>
          <table:table-cell table:number-columns-repeated="3"/>
          <table:table-cell office:value-type="string" office:string-value="6.Tourisme, activités sportives et loisirs"/>
          <table:table-cell office:value-type="string" office:string-value="3.2.Bâti"/>
          <table:table-cell table:number-columns-repeated="16374"/>
        </table:table-row>
        <table:table-row>
          <table:table-cell office:value-type="string" office:string-value="Meuse amont"/>
          <table:table-cell/>
          <table:table-cell office:value-type="string" office:string-value="7.Pollutions historiques et accidentelles"/>
          <table:table-cell office:value-type="string" office:string-value="3.2.Erosion"/>
          <table:table-cell office:value-type="string" office:string-value="Communication"/>
          <table:table-cell table:number-columns-repeated="3"/>
          <table:table-cell office:value-type="string" office:string-value="7.Subsides"/>
          <table:table-cell office:value-type="string" office:string-value="3.3.Culturel"/>
          <table:table-cell table:number-columns-repeated="16374"/>
        </table:table-row>
        <table:table-row>
          <table:table-cell office:value-type="string" office:string-value="Meuse aval"/>
          <table:table-cell/>
          <table:table-cell office:value-type="string" office:string-value="8.Hydromorphologie"/>
          <table:table-cell office:value-type="string" office:string-value="3.3.MO Exogènes à l'agriculture"/>
          <table:table-cell office:value-type="string" office:string-value="Concertation"/>
          <table:table-cell table:number-columns-repeated="3"/>
          <table:table-cell office:value-type="string" office:string-value="8.Information et sensibilisation"/>
          <table:table-cell office:value-type="string" office:string-value="5.1.Restauration et valorisation d'habitats ou de sources"/>
          <table:table-cell table:number-columns-repeated="16374"/>
        </table:table-row>
        <table:table-row>
          <table:table-cell office:value-type="string" office:string-value="Moselle"/>
          <table:table-cell/>
          <table:table-cell office:value-type="string" office:string-value="9.Activités récréatives"/>
          <table:table-cell office:value-type="string" office:string-value="3.4.MAE"/>
          <table:table-cell office:value-type="string" office:string-value="Contrôle"/>
          <table:table-cell table:number-columns-repeated="3"/>
          <table:table-cell office:value-type="string" office:string-value="9.Autres"/>
          <table:table-cell office:value-type="string" office:string-value="5.2.Protection d'espèces sensibles"/>
          <table:table-cell table:number-columns-repeated="16374"/>
        </table:table-row>
        <table:table-row>
          <table:table-cell office:value-type="string" office:string-value="Ourthe"/>
          <table:table-cell table:number-columns-repeated="2"/>
          <table:table-cell office:value-type="string" office:string-value="3.5.Pesticides agricoles"/>
          <table:table-cell office:value-type="string" office:string-value="Coordination"/>
          <table:table-cell table:number-columns-repeated="4"/>
          <table:table-cell office:value-type="string" office:string-value="5.3.Zones humides"/>
          <table:table-cell table:number-columns-repeated="16374"/>
        </table:table-row>
        <table:table-row>
          <table:table-cell office:value-type="string" office:string-value="Sambre"/>
          <table:table-cell table:number-columns-repeated="2"/>
          <table:table-cell office:value-type="string" office:string-value="4.1.Economies d'eau"/>
          <table:table-cell office:value-type="string" office:string-value="Etude"/>
          <table:table-cell table:number-columns-repeated="4"/>
          <table:table-cell office:value-type="string" office:string-value="5.4.Résineux proches des berges"/>
          <table:table-cell table:number-columns-repeated="16374"/>
        </table:table-row>
        <table:table-row>
          <table:table-cell office:value-type="string" office:string-value="Semois-Chiers"/>
          <table:table-cell table:number-columns-repeated="2"/>
          <table:table-cell office:value-type="string" office:string-value="4.2.Pesticides non agricoles et déchets toxiques"/>
          <table:table-cell office:value-type="string" office:string-value="Exposition"/>
          <table:table-cell table:number-columns-repeated="4"/>
          <table:table-cell office:value-type="string" office:string-value="7.1.SPW"/>
          <table:table-cell table:number-columns-repeated="16374"/>
        </table:table-row>
        <table:table-row>
          <table:table-cell office:value-type="string" office:string-value="Senne"/>
          <table:table-cell table:number-columns-repeated="2"/>
          <table:table-cell office:value-type="string" office:string-value="5.1.Natura 2000"/>
          <table:table-cell office:value-type="string" office:string-value="Formation"/>
          <table:table-cell table:number-columns-repeated="4"/>
          <table:table-cell office:value-type="string" office:string-value="7.2.Provinces"/>
          <table:table-cell table:number-columns-repeated="16374"/>
        </table:table-row>
        <table:table-row>
          <table:table-cell office:value-type="string" office:string-value="Vesdre"/>
          <table:table-cell table:number-columns-repeated="2"/>
          <table:table-cell office:value-type="string" office:string-value="5.2.Baignade"/>
          <table:table-cell office:value-type="string" office:string-value="Gestion"/>
          <table:table-cell table:number-columns-repeated="4"/>
          <table:table-cell office:value-type="string" office:string-value="7.3.Communes"/>
          <table:table-cell table:number-columns-repeated="16374"/>
        </table:table-row>
        <table:table-row>
          <table:table-cell table:number-columns-repeated="3"/>
          <table:table-cell office:value-type="string" office:string-value="5.3.Zones vulnérables"/>
          <table:table-cell office:value-type="string" office:string-value="Information"/>
          <table:table-cell table:number-columns-repeated="4"/>
          <table:table-cell office:value-type="string" office:string-value="7.4.Autres"/>
          <table:table-cell table:number-columns-repeated="16374"/>
        </table:table-row>
        <table:table-row>
          <table:table-cell table:number-columns-repeated="3"/>
          <table:table-cell office:value-type="string" office:string-value="5.4.Zones sensibles"/>
          <table:table-cell office:value-type="string" office:string-value="Inventaire"/>
          <table:table-cell table:number-columns-repeated="4"/>
          <table:table-cell office:value-type="string" office:string-value="9.1.Autres"/>
          <table:table-cell table:number-columns-repeated="16374"/>
        </table:table-row>
        <table:table-row>
          <table:table-cell table:number-columns-repeated="3"/>
          <table:table-cell office:value-type="string" office:string-value="5.6.zones de protection des captages"/>
          <table:table-cell office:value-type="string" office:string-value="Législation"/>
          <table:table-cell table:number-columns-repeated="16379"/>
        </table:table-row>
        <table:table-row>
          <table:table-cell table:number-columns-repeated="3"/>
          <table:table-cell office:value-type="string" office:string-value="6.1.Prélèvements"/>
          <table:table-cell office:value-type="string" office:string-value="Obligation"/>
          <table:table-cell table:number-columns-repeated="16379"/>
        </table:table-row>
        <table:table-row>
          <table:table-cell table:number-columns-repeated="3"/>
          <table:table-cell office:value-type="string" office:string-value="6.2.Etiage"/>
          <table:table-cell office:value-type="string" office:string-value="Plan"/>
          <table:table-cell table:number-columns-repeated="16379"/>
        </table:table-row>
        <table:table-row>
          <table:table-cell table:number-columns-repeated="3"/>
          <table:table-cell office:value-type="string" office:string-value="6.3.Inondations"/>
          <table:table-cell office:value-type="string" office:string-value="Politique"/>
          <table:table-cell table:number-columns-repeated="16379"/>
        </table:table-row>
        <table:table-row>
          <table:table-cell table:number-columns-repeated="3"/>
          <table:table-cell office:value-type="string" office:string-value="6.4.Démergement"/>
          <table:table-cell office:value-type="string" office:string-value="Prime"/>
          <table:table-cell table:number-columns-repeated="16379"/>
        </table:table-row>
        <table:table-row>
          <table:table-cell table:number-columns-repeated="3"/>
          <table:table-cell office:value-type="string" office:string-value="7.1.Pollutions accidentelles"/>
          <table:table-cell office:value-type="string" office:string-value="Protection"/>
          <table:table-cell table:number-columns-repeated="16379"/>
        </table:table-row>
        <table:table-row>
          <table:table-cell table:number-columns-repeated="3"/>
          <table:table-cell office:value-type="string" office:string-value="7.2.Sédiments"/>
          <table:table-cell office:value-type="string" office:string-value="Publication"/>
          <table:table-cell table:number-columns-repeated="16379"/>
        </table:table-row>
        <table:table-row>
          <table:table-cell table:number-columns-repeated="3"/>
          <table:table-cell office:value-type="string" office:string-value="7.3.Sites pollués"/>
          <table:table-cell office:value-type="string" office:string-value="Répression"/>
          <table:table-cell table:number-columns-repeated="16379"/>
        </table:table-row>
        <table:table-row>
          <table:table-cell table:number-columns-repeated="3"/>
          <table:table-cell office:value-type="string" office:string-value="8.1.Continuité écologique des cours d'eau"/>
          <table:table-cell office:value-type="string" office:string-value="Sensibilisation"/>
          <table:table-cell table:number-columns-repeated="16379"/>
        </table:table-row>
        <table:table-row>
          <table:table-cell table:number-columns-repeated="3"/>
          <table:table-cell office:value-type="string" office:string-value="8.2.Gestion entretien CE"/>
          <table:table-cell office:value-type="string" office:string-value="Subside"/>
          <table:table-cell table:number-columns-repeated="16379"/>
        </table:table-row>
        <table:table-row>
          <table:table-cell table:number-columns-repeated="3"/>
          <table:table-cell office:value-type="string" office:string-value="9.1.Pêche"/>
          <table:table-cell office:value-type="string" office:string-value="Travaux"/>
          <table:table-cell table:number-columns-repeated="16379"/>
        </table:table-row>
        <table:table-row>
          <table:table-cell table:number-columns-repeated="3"/>
          <table:table-cell office:value-type="string" office:string-value="9.2.Tourisme fluvial et kayak"/>
          <table:table-cell table:number-columns-repeated="16380"/>
        </table:table-row>
        <table:table-row table:number-rows-repeated="1048547">
          <table:table-cell table:number-columns-repeated="16380"/>
        </table:table-row>
      </table:table>
      <table:table table:name="'file:///C:/Users/Valere/Desktop/Protocole%20d'accords%202014-2016avec%20communes.xlsx'#Abréviations" table:style-name="ta2">
        <table:table-source xlink:href="file:///C:/Users/Valere/Desktop/Protocole%20d'accords%202014-2016avec%20communes.xlsx" table:table-name="Abréviations" table:mode="copy-results-only"/>
        <table:table-column/>
        <table:table-row table:number-rows-repeated="1048576">
          <table:table-cell table:number-columns-repeated="16384"/>
        </table:table-row>
      </table:table>
      <table:named-expressions>
        <table:named-range table:name="avancement" table:cell-range-address="'file:///C:/Users/Valere/Desktop/Protocole%20d'accords%202014-2016avec%20communes.xlsx'#Listes.$G$2:Listes.$G$5" table:base-cell-address="Feuil1.$A$1"/>
        <table:named-range table:name="CR" table:cell-range-address="'file:///C:/Users/Valere/Desktop/Protocole%20d'accords%202014-2016avec%20communes.xlsx'#Listes.$A$2:Listes.$A$15" table:base-cell-address="Feuil1.$A$1"/>
        <table:named-range table:name="nature" table:cell-range-address="'file:///C:/Users/Valere/Desktop/Protocole%20d'accords%202014-2016avec%20communes.xlsx'#Listes.$E$2:Listes.$E$28" table:base-cell-address="Feuil1.$A$1"/>
        <table:named-range table:name="ssthèmes" table:cell-range-address="'file:///C:/Users/Valere/Desktop/Protocole%20d'accords%202014-2016avec%20communes.xlsx'#Listes.$D$2:Listes.$D$29" table:base-cell-address="Feuil1.$A$1"/>
        <table:named-range table:name="SThDCE" table:cell-range-address="'file:///C:/Users/Valere/Desktop/Protocole%20d'accords%202014-2016avec%20communes.xlsx'#Listes.$J$1:Listes.$J$50" table:base-cell-address="Feuil1.$A$1"/>
        <table:named-range table:name="ThDCE" table:cell-range-address="'file:///C:/Users/Valere/Desktop/Protocole%20d'accords%202014-2016avec%20communes.xlsx'#Listes.$I$1:Listes.$I$30" table:base-cell-address="Feuil1.$A$1"/>
        <table:named-range table:name="thèmes" table:cell-range-address="'file:///C:/Users/Valere/Desktop/Protocole%20d'accords%202014-2016avec%20communes.xlsx'#Listes.$C$2:Listes.$C$10" table:base-cell-address="Feuil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36P0">
      <number:day/>
      <number:text>/</number:text>
      <number:month number:style="long"/>
      <number:text>/</number:text>
      <number:year/>
    </number:date-style>
    <number:text-style style:name="N36">
      <number:text-content/>
      <style:map style:condition="value()&gt;=0" style:apply-style-name="N36P0"/>
    </number:text-style>
    <number:currency-style style:name="N37">
      <number:number number:decimal-places="0" number:min-integer-digits="1" number:grouping="true">
        <number:embedded-text number:position="0"> </number:embedded-text>
      </number:number>
      <number:currency-symbol>€</number:currency-symbol>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Valere</meta:initial-creator>
    <dc:creator>Valere</dc:creator>
    <meta:creation-date>2015-01-15T11:04:32Z</meta:creation-date>
    <dc:date>2015-01-15T12:04:32Z</dc:date>
  </office:meta>
</office:document-meta>
</file>