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0" style:family="table-cell" style:parent-style-name="Normal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middle" fo:wrap-option="wrap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21" style:family="table-cell" style:parent-style-name="Default" style:data-style-name="N0">
      <style:table-cell-properties style:vertical-align="middle" fo:wrap-option="wrap" fo:background-color="transparent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middle" fo:wrap-option="wrap"/>
    </style:style>
    <style:style style:name="ce24" style:family="table-cell" style:parent-style-name="Default" style:data-style-name="N0">
      <style:table-cell-properties style:vertical-align="middle" fo:wrap-option="wrap" fo:background-color="#FFFFFF"/>
      <style:text-properties fo:color="#FF0000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26" style:family="table-cell" style:parent-style-name="Normal_32_4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fo:background-color="#FFFF00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36">
      <style:table-cell-properties fo:border="thin solid #000000" style:vertical-align="middle" fo:wrap-option="wrap" fo:background-color="#FFFF00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2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35" style:family="table-cell" style:parent-style-name="Default" style:data-style-name="N36">
      <style:table-cell-properties fo:border="thin solid #000000" style:vertical-align="middle" fo:wrap-option="wrap" fo:background-color="#FFFF00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o1" style:family="table-column">
      <style:table-column-properties fo:break-before="auto" style:column-width="2.54cm" style:use-optimal-column-width="true"/>
    </style:style>
    <style:style style:name="co2" style:family="table-column">
      <style:table-column-properties fo:break-before="auto" style:column-width="3.33375cm" style:use-optimal-column-width="true"/>
    </style:style>
    <style:style style:name="co3" style:family="table-column">
      <style:table-column-properties fo:break-before="auto" style:column-width="3.43958333333333cm" style:use-optimal-column-width="true"/>
    </style:style>
    <style:style style:name="co4" style:family="table-column">
      <style:table-column-properties fo:break-before="auto" style:column-width="8.04333333333333cm"/>
    </style:style>
    <style:style style:name="co5" style:family="table-column">
      <style:table-column-properties fo:break-before="auto" style:column-width="6.85270833333333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5.50333333333333cm" style:use-optimal-column-width="true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3.83645833333333cm" style:use-optimal-column-width="true"/>
    </style:style>
    <style:style style:name="co11" style:family="table-column">
      <style:table-column-properties fo:break-before="auto" style:column-width="3.59833333333333cm" style:use-optimal-column-width="true"/>
    </style:style>
    <style:style style:name="co12" style:family="table-column">
      <style:table-column-properties fo:break-before="auto" style:column-width="2.778125cm" style:use-optimal-column-width="true"/>
    </style:style>
    <style:style style:name="co13" style:family="table-column">
      <style:table-column-properties fo:break-before="auto" style:column-width="1.5875cm" style:use-optimal-column-width="true"/>
    </style:style>
    <style:style style:name="co14" style:family="table-column">
      <style:table-column-properties fo:break-before="auto" style:column-width="5.953125cm" style:use-optimal-column-width="true"/>
    </style:style>
    <style:style style:name="co15" style:family="table-column">
      <style:table-column-properties fo:break-before="auto" style:column-width="2.09020833333333cm" style:use-optimal-column-width="true"/>
    </style:style>
    <style:style style:name="co16" style:family="table-column">
      <style:table-column-properties fo:break-before="auto" style:column-width="2.301875cm" style:use-optimal-column-width="true"/>
    </style:style>
    <style:style style:name="co17" style:family="table-column">
      <style:table-column-properties fo:break-before="auto" style:column-width="5.3975cm" style:use-optimal-column-width="true"/>
    </style:style>
    <style:style style:name="co18" style:family="table-column">
      <style:table-column-properties fo:break-before="auto" style:column-width="3.70416666666667cm" style:use-optimal-column-width="true"/>
    </style:style>
    <style:style style:name="co19" style:family="table-column">
      <style:table-column-properties fo:break-before="auto" style:column-width="1.95791666666667cm" style:use-optimal-column-width="true"/>
    </style:style>
    <style:style style:name="co20" style:family="table-column">
      <style:table-column-properties fo:break-before="auto" style:column-width="1.05833333333333cm" style:use-optimal-column-width="true"/>
    </style:style>
    <style:style style:name="co21" style:family="table-column">
      <style:table-column-properties fo:break-before="auto" style:column-width="3.22791666666667cm" style:use-optimal-column-width="true"/>
    </style:style>
    <style:style style:name="co22" style:family="table-column">
      <style:table-column-properties fo:break-before="auto" style:column-width="3.413125cm" style:use-optimal-column-width="true"/>
    </style:style>
    <style:style style:name="co23" style:family="table-column">
      <style:table-column-properties fo:break-before="auto" style:column-width="1.69333333333333cm" style:use-optimal-column-width="true"/>
    </style:style>
    <style:style style:name="co24" style:family="table-column">
      <style:table-column-properties fo:break-before="auto" style:column-width="3.06916666666667cm" style:use-optimal-column-width="true"/>
    </style:style>
    <style:style style:name="co25" style:family="table-column">
      <style:table-column-properties fo:break-before="auto" style:column-width="4.048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SThDCE)" table:base-cell-address="Feuil1.V1">
          <table:help-message table:display="true"/>
          <table:error-message table:display="true"/>
        </table:content-validation>
        <table:content-validation table:name="val2" table:condition="of:cell-content-is-in-list($$ThDCE)" table:base-cell-address="Feuil1.U1">
          <table:help-message table:display="true"/>
          <table:error-message table:display="true"/>
        </table:content-validation>
        <table:content-validation table:name="val3" table:condition="of:cell-content-is-in-list($$CR)" table:base-cell-address="Feuil1.A1">
          <table:help-message table:display="true"/>
          <table:error-message table:display="true"/>
        </table:content-validation>
        <table:content-validation table:name="val4" table:condition="of:cell-content-is-in-list($$thèmes)" table:base-cell-address="Feuil1.S1">
          <table:help-message table:display="true"/>
          <table:error-message table:display="true"/>
        </table:content-validation>
        <table:content-validation table:name="val5" table:condition="of:cell-content-is-in-list($$ssthèmes)" table:base-cell-address="Feuil1.T1">
          <table:help-message table:display="true"/>
          <table:error-message table:display="true"/>
        </table:content-validation>
        <table:content-validation table:name="val6" table:condition="of:cell-content-is-in-list($$avancement)" table:base-cell-address="Feuil1.AC1">
          <table:help-message table:display="true"/>
          <table:error-message table:display="true"/>
        </table:content-validation>
        <table:content-validation table:name="val7" table:condition="of:cell-content-is-in-list($$programme)" table:base-cell-address="Feuil1.R1">
          <table:help-message table:display="true"/>
          <table:error-message table:display="true"/>
        </table:content-validation>
        <table:content-validation table:name="val8" table:condition="of:cell-content-is-in-list($$nature)" table:base-cell-address="Feuil1.N1">
          <table:help-message table:display="true"/>
          <table:error-message table:display="true"/>
        </table:content-validation>
      </table:content-validations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5" table:default-cell-style-name="ce1"/>
        <table:table-column table:style-name="co21" table:default-cell-style-name="ce27"/>
        <table:table-column table:style-name="co22" table:default-cell-style-name="ce27"/>
        <table:table-column table:style-name="co23" table:default-cell-style-name="ce27"/>
        <table:table-column table:style-name="co24" table:default-cell-style-name="ce27"/>
        <table:table-column table:style-name="co10" table:default-cell-style-name="ce27"/>
        <table:table-column table:style-name="co25" table:default-cell-style-name="ce1"/>
        <table:table-column table:style-name="co4" table:number-columns-repeated="16350" table:default-cell-style-name="ce1"/>
        <table:table-row table:style-name="ro1">
          <table:table-cell office:value-type="string" table:content-validation-name="val3" table:style-name="ce2">
            <text:p>CR</text:p>
          </table:table-cell>
          <table:table-cell office:value-type="string" table:style-name="ce3">
            <text:p>Numéro de l'action</text:p>
          </table:table-cell>
          <table:table-cell office:value-type="string" table:style-name="ce2">
            <text:p>Thème inventaire</text:p>
          </table:table-cell>
          <table:table-cell office:value-type="string" table:style-name="ce2">
            <text:p>Intitulé</text:p>
          </table:table-cell>
          <table:table-cell office:value-type="string" table:style-name="ce2">
            <text:p>Description de l'action</text:p>
          </table:table-cell>
          <table:table-cell office:value-type="string" table:style-name="ce33">
            <text:p>Maîtres d'œuvre</text:p>
          </table:table-cell>
          <table:table-cell office:value-type="string" table:style-name="ce2">
            <text:p>Partenaires</text:p>
          </table:table-cell>
          <table:table-cell office:value-type="string" table:style-name="ce3">
            <text:p>Action récurrente ou ponctuelle</text:p>
          </table:table-cell>
          <table:table-cell office:value-type="string" table:style-name="ce2">
            <text:p>Échéance</text:p>
          </table:table-cell>
          <table:table-cell office:value-type="string" table:style-name="ce2">
            <text:p>Estimation budgétaire</text:p>
          </table:table-cell>
          <table:table-cell office:value-type="string" table:style-name="ce2">
            <text:p>Origine financement</text:p>
          </table:table-cell>
          <table:table-cell office:value-type="string" table:style-name="ce2">
            <text:p>Nature 1</text:p>
          </table:table-cell>
          <table:table-cell office:value-type="string" table:style-name="ce2">
            <text:p>Nature 2</text:p>
          </table:table-cell>
          <table:table-cell office:value-type="string" table:content-validation-name="val8" table:style-name="ce2">
            <text:p>Nature 3</text:p>
          </table:table-cell>
          <table:table-cell office:value-type="string" table:content-validation-name="val8" table:style-name="ce2">
            <text:p>Nature 4</text:p>
          </table:table-cell>
          <table:table-cell office:value-type="string" table:content-validation-name="val8" table:style-name="ce2">
            <text:p>Nature 5</text:p>
          </table:table-cell>
          <table:table-cell office:value-type="string" table:style-name="ce3">
            <text:p>Action reconduite du PA 2011-2013</text:p>
          </table:table-cell>
          <table:table-cell office:value-type="string" table:content-validation-name="val7" table:style-name="ce2">
            <text:p>Programme</text:p>
          </table:table-cell>
          <table:table-cell office:value-type="string" table:content-validation-name="val4" table:style-name="ce2">
            <text:p>Thème PG</text:p>
          </table:table-cell>
          <table:table-cell office:value-type="string" table:content-validation-name="val5" table:style-name="ce2">
            <text:p>Sous-Thème PG</text:p>
          </table:table-cell>
          <table:table-cell office:value-type="string" table:content-validation-name="val2" table:style-name="ce2">
            <text:p>Thème hors DCE</text:p>
          </table:table-cell>
          <table:table-cell office:value-type="string" table:content-validation-name="val1" table:style-name="ce2">
            <text:p>Sous-thème hors DCE</text:p>
          </table:table-cell>
          <table:table-cell office:value-type="string" table:style-name="ce2">
            <text:p>Mesure PG</text:p>
          </table:table-cell>
          <table:table-cell office:value-type="string" table:style-name="ce3">
            <text:p>PNP1</text:p>
          </table:table-cell>
          <table:table-cell office:value-type="string" table:style-name="ce3">
            <text:p>PNP2</text:p>
          </table:table-cell>
          <table:table-cell office:value-type="string" table:style-name="ce3">
            <text:p>PNP3</text:p>
          </table:table-cell>
          <table:table-cell office:value-type="string" table:style-name="ce3">
            <text:p>PNP4</text:p>
          </table:table-cell>
          <table:table-cell office:value-type="string" table:style-name="ce3">
            <text:p>PNP5</text:p>
          </table:table-cell>
          <table:table-cell office:value-type="string" table:content-validation-name="val6" table:style-name="ce34">
            <text:p>Etat d'avancement</text:p>
          </table:table-cell>
          <table:table-cell office:value-type="string" table:style-name="ce34">
            <text:p>Date de finalisation</text:p>
          </table:table-cell>
          <table:table-cell office:value-type="string" table:style-name="ce34">
            <text:p>Coût réel</text:p>
          </table:table-cell>
          <table:table-cell office:value-type="string" table:style-name="ce34">
            <text:p>Raisons du report</text:p>
          </table:table-cell>
          <table:table-cell office:value-type="string" table:style-name="ce34">
            <text:p>Raison de l'annulation</text:p>
          </table:table-cell>
          <table:table-cell office:value-type="string" table:style-name="ce3">
            <text:p>Communes concernées</text:p>
          </table:table-cell>
          <table:table-cell table:number-columns-repeated="7" table:style-name="ce3"/>
          <table:table-cell table:style-name="ce4"/>
          <table:table-cell table:number-columns-repeated="34" table:style-name="ce3"/>
          <table:table-cell table:number-columns-repeated="130" table:style-name="ce5"/>
          <table:table-cell table:number-columns-repeated="53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6" table:style-name="ce6"/>
        </table:table-row>
        <table:table-row table:style-name="ro2">
          <table:table-cell office:value-type="string" table:content-validation-name="val3" table:style-name="ce7">
            <text:p>Semois-Chiers</text:p>
          </table:table-cell>
          <table:table-cell office:value-type="string" table:style-name="ce8">
            <text:p>14SCCo0022</text:p>
          </table:table-cell>
          <table:table-cell office:value-type="string" table:style-name="ce31">
            <text:p>Com Etude</text:p>
          </table:table-cell>
          <table:table-cell office:value-type="string" table:style-name="ce11">
            <text:p>Inventorier des sites (ponts) sur la Semois navigable, où des nichoirs à oiseaux et/ou chauve-souris pourraient être placés.<text:s/></text:p>
          </table:table-cell>
          <table:table-cell table:style-name="ce31"/>
          <table:table-cell office:value-type="string" table:style-name="ce26">
            <text:p>Natagora-Semois ardennaise</text:p>
          </table:table-cell>
          <table:table-cell office:value-type="string" table:style-name="ce8">
            <text:p>Plécotus</text:p>
          </table:table-cell>
          <table:table-cell office:value-type="string" table:style-name="ce8">
            <text:p>ponctuelle</text:p>
          </table:table-cell>
          <table:table-cell office:value-type="float" office:value="2016" table:style-name="ce12">
            <text:p>2016</text:p>
          </table:table-cell>
          <table:table-cell table:style-name="ce13"/>
          <table:table-cell office:value-type="string" table:style-name="ce32">
            <text:p>Natagora-Semois ardennaise</text:p>
          </table:table-cell>
          <table:table-cell office:value-type="string" table:style-name="ce8">
            <text:p>Inventaire</text:p>
          </table:table-cell>
          <table:table-cell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19"/>
          <table:table-cell table:style-name="ce32"/>
          <table:table-cell office:value-type="string" table:content-validation-name="val7" table:style-name="ce12">
            <text:p>2014-2016</text:p>
          </table:table-cell>
          <table:table-cell office:value-type="string" table:content-validation-name="val4" table:style-name="ce19">
            <text:p>5.Zones protégées</text:p>
          </table:table-cell>
          <table:table-cell office:value-type="string" table:content-validation-name="val5" table:style-name="ce19">
            <text:p>5.1.Natura 2000</text:p>
          </table:table-cell>
          <table:table-cell table:content-validation-name="val2" table:style-name="ce20"/>
          <table:table-cell table:content-validation-name="val1" table:style-name="ce19"/>
          <table:table-cell table:style-name="ce19"/>
          <table:table-cell table:number-columns-repeated="5" table:style-name="ce8"/>
          <table:table-cell table:content-validation-name="val6" table:style-name="ce34"/>
          <table:table-cell table:style-name="ce35"/>
          <table:table-cell table:number-columns-repeated="3" table:style-name="ce36"/>
          <table:table-cell office:value-type="string" table:style-name="ce23">
            <text:p>Bouillon, Bertrix, Herbeumont</text:p>
          </table:table-cell>
          <table:table-cell table:number-columns-repeated="7" table:style-name="ce8"/>
          <table:table-cell table:style-name="ce31"/>
          <table:table-cell table:number-columns-repeated="34" table:style-name="ce8"/>
          <table:table-cell table:style-name="ce17"/>
          <table:table-cell table:number-columns-repeated="129" table:style-name="ce16"/>
          <table:table-cell table:number-columns-repeated="53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6" table:style-name="ce24"/>
        </table:table-row>
        <table:table-row table:style-name="ro1">
          <table:table-cell table:content-validation-name="val3" table:style-name="ce7"/>
          <table:table-cell table:number-columns-repeated="2" table:style-name="ce8"/>
          <table:table-cell table:number-columns-repeated="2" table:style-name="ce9"/>
          <table:table-cell table:style-name="ce26"/>
          <table:table-cell table:number-columns-repeated="3" table:style-name="ce9"/>
          <table:table-cell table:number-columns-repeated="2" table:style-name="ce18"/>
          <table:table-cell table:style-name="ce9"/>
          <table:table-cell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5"/>
          <table:table-cell table:style-name="ce10"/>
          <table:table-cell table:content-validation-name="val7" table:style-name="ce12"/>
          <table:table-cell table:content-validation-name="val4" table:style-name="ce19"/>
          <table:table-cell table:content-validation-name="val5" table:style-name="ce15"/>
          <table:table-cell table:content-validation-name="val2" table:style-name="ce20"/>
          <table:table-cell table:content-validation-name="val1" table:style-name="ce15"/>
          <table:table-cell table:style-name="ce15"/>
          <table:table-cell table:number-columns-repeated="5" table:style-name="ce9"/>
          <table:table-cell table:content-validation-name="val6" table:style-name="ce28"/>
          <table:table-cell table:style-name="ce29"/>
          <table:table-cell table:number-columns-repeated="3" table:style-name="ce30"/>
          <table:table-cell table:style-name="ce15"/>
          <table:table-cell table:number-columns-repeated="42" table:style-name="ce9"/>
          <table:table-cell table:style-name="ce16"/>
          <table:table-cell table:number-columns-repeated="129" table:style-name="ce21"/>
          <table:table-cell table:number-columns-repeated="53" table:style-name="ce22"/>
          <table:table-cell table:content-validation-name="val3" table:style-name="ce22"/>
          <table:table-cell table:number-columns-repeated="11" table:style-name="ce22"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content-validation-name="val7" table:style-name="ce22"/>
          <table:table-cell table:content-validation-name="val4" table:style-name="ce22"/>
          <table:table-cell table:content-validation-name="val5" table:style-name="ce22"/>
          <table:table-cell table:content-validation-name="val2" table:style-name="ce22"/>
          <table:table-cell table:content-validation-name="val1" table:style-name="ce22"/>
          <table:table-cell table:number-columns-repeated="6" table:style-name="ce22"/>
          <table:table-cell table:content-validation-name="val6" table:style-name="ce22"/>
          <table:table-cell table:number-columns-repeated="229" table:style-name="ce22"/>
          <table:table-cell table:content-validation-name="val3" table:style-name="ce22"/>
          <table:table-cell table:number-columns-repeated="11" table:style-name="ce22"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content-validation-name="val7" table:style-name="ce22"/>
          <table:table-cell table:content-validation-name="val4" table:style-name="ce22"/>
          <table:table-cell table:content-validation-name="val5" table:style-name="ce22"/>
          <table:table-cell table:content-validation-name="val2" table:style-name="ce22"/>
          <table:table-cell table:content-validation-name="val1" table:style-name="ce22"/>
          <table:table-cell table:number-columns-repeated="6" table:style-name="ce22"/>
          <table:table-cell table:content-validation-name="val6" table:style-name="ce22"/>
          <table:table-cell table:number-columns-repeated="229" table:style-name="ce22"/>
          <table:table-cell table:content-validation-name="val3" table:style-name="ce22"/>
          <table:table-cell table:number-columns-repeated="11" table:style-name="ce22"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content-validation-name="val7" table:style-name="ce22"/>
          <table:table-cell table:content-validation-name="val4" table:style-name="ce22"/>
          <table:table-cell table:content-validation-name="val5" table:style-name="ce22"/>
          <table:table-cell table:content-validation-name="val2" table:style-name="ce22"/>
          <table:table-cell table:content-validation-name="val1" table:style-name="ce22"/>
          <table:table-cell table:number-columns-repeated="6" table:style-name="ce22"/>
          <table:table-cell table:content-validation-name="val6" table:style-name="ce22"/>
          <table:table-cell table:number-columns-repeated="229" table:style-name="ce22"/>
          <table:table-cell table:content-validation-name="val3" table:style-name="ce22"/>
          <table:table-cell table:number-columns-repeated="11" table:style-name="ce22"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content-validation-name="val7" table:style-name="ce22"/>
          <table:table-cell table:content-validation-name="val4" table:style-name="ce22"/>
          <table:table-cell table:content-validation-name="val5" table:style-name="ce22"/>
          <table:table-cell table:content-validation-name="val2" table:style-name="ce22"/>
          <table:table-cell table:content-validation-name="val1" table:style-name="ce22"/>
          <table:table-cell table:number-columns-repeated="6" table:style-name="ce22"/>
          <table:table-cell table:content-validation-name="val6" table:style-name="ce22"/>
          <table:table-cell table:number-columns-repeated="229" table:style-name="ce22"/>
          <table:table-cell table:content-validation-name="val3" table:style-name="ce22"/>
          <table:table-cell table:number-columns-repeated="11" table:style-name="ce22"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content-validation-name="val7" table:style-name="ce22"/>
          <table:table-cell table:content-validation-name="val4" table:style-name="ce22"/>
          <table:table-cell table:content-validation-name="val5" table:style-name="ce22"/>
          <table:table-cell table:content-validation-name="val2" table:style-name="ce22"/>
          <table:table-cell table:content-validation-name="val1" table:style-name="ce22"/>
          <table:table-cell table:number-columns-repeated="6" table:style-name="ce22"/>
          <table:table-cell table:content-validation-name="val6" table:style-name="ce22"/>
          <table:table-cell table:number-columns-repeated="229" table:style-name="ce22"/>
          <table:table-cell table:content-validation-name="val3" table:style-name="ce22"/>
          <table:table-cell table:number-columns-repeated="11" table:style-name="ce22"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content-validation-name="val7" table:style-name="ce22"/>
          <table:table-cell table:content-validation-name="val4" table:style-name="ce22"/>
          <table:table-cell table:content-validation-name="val5" table:style-name="ce22"/>
          <table:table-cell table:content-validation-name="val2" table:style-name="ce22"/>
          <table:table-cell table:content-validation-name="val1" table:style-name="ce22"/>
          <table:table-cell table:number-columns-repeated="6" table:style-name="ce22"/>
          <table:table-cell table:content-validation-name="val6" table:style-name="ce22"/>
          <table:table-cell table:number-columns-repeated="229" table:style-name="ce22"/>
          <table:table-cell table:content-validation-name="val3" table:style-name="ce22"/>
          <table:table-cell table:number-columns-repeated="11" table:style-name="ce22"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content-validation-name="val7" table:style-name="ce22"/>
          <table:table-cell table:content-validation-name="val4" table:style-name="ce22"/>
          <table:table-cell table:content-validation-name="val5" table:style-name="ce22"/>
          <table:table-cell table:content-validation-name="val2" table:style-name="ce22"/>
          <table:table-cell table:content-validation-name="val1" table:style-name="ce22"/>
          <table:table-cell table:number-columns-repeated="6" table:style-name="ce22"/>
          <table:table-cell table:content-validation-name="val6" table:style-name="ce22"/>
          <table:table-cell table:number-columns-repeated="229" table:style-name="ce22"/>
          <table:table-cell table:content-validation-name="val3" table:style-name="ce22"/>
          <table:table-cell table:number-columns-repeated="11" table:style-name="ce22"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content-validation-name="val7" table:style-name="ce22"/>
          <table:table-cell table:content-validation-name="val4" table:style-name="ce22"/>
          <table:table-cell table:content-validation-name="val5" table:style-name="ce22"/>
          <table:table-cell table:content-validation-name="val2" table:style-name="ce22"/>
          <table:table-cell table:content-validation-name="val1" table:style-name="ce22"/>
          <table:table-cell table:number-columns-repeated="6" table:style-name="ce22"/>
          <table:table-cell table:content-validation-name="val6" table:style-name="ce22"/>
          <table:table-cell table:number-columns-repeated="229" table:style-name="ce22"/>
          <table:table-cell table:content-validation-name="val3" table:style-name="ce22"/>
          <table:table-cell table:number-columns-repeated="11" table:style-name="ce22"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content-validation-name="val7" table:style-name="ce22"/>
          <table:table-cell table:content-validation-name="val4" table:style-name="ce22"/>
          <table:table-cell table:content-validation-name="val5" table:style-name="ce22"/>
          <table:table-cell table:content-validation-name="val2" table:style-name="ce22"/>
          <table:table-cell table:content-validation-name="val1" table:style-name="ce22"/>
          <table:table-cell table:number-columns-repeated="6" table:style-name="ce22"/>
          <table:table-cell table:content-validation-name="val6" table:style-name="ce22"/>
          <table:table-cell table:number-columns-repeated="229" table:style-name="ce22"/>
          <table:table-cell table:content-validation-name="val3" table:style-name="ce22"/>
          <table:table-cell table:number-columns-repeated="11" table:style-name="ce22"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content-validation-name="val7" table:style-name="ce22"/>
          <table:table-cell table:content-validation-name="val4" table:style-name="ce22"/>
          <table:table-cell table:content-validation-name="val5" table:style-name="ce22"/>
          <table:table-cell table:content-validation-name="val2" table:style-name="ce22"/>
          <table:table-cell table:content-validation-name="val1" table:style-name="ce22"/>
          <table:table-cell table:number-columns-repeated="6" table:style-name="ce22"/>
          <table:table-cell table:content-validation-name="val6" table:style-name="ce22"/>
          <table:table-cell table:number-columns-repeated="229" table:style-name="ce22"/>
          <table:table-cell table:content-validation-name="val3" table:style-name="ce22"/>
          <table:table-cell table:number-columns-repeated="11" table:style-name="ce22"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content-validation-name="val7" table:style-name="ce22"/>
          <table:table-cell table:content-validation-name="val4" table:style-name="ce22"/>
          <table:table-cell table:content-validation-name="val5" table:style-name="ce22"/>
          <table:table-cell table:content-validation-name="val2" table:style-name="ce22"/>
          <table:table-cell table:content-validation-name="val1" table:style-name="ce22"/>
          <table:table-cell table:number-columns-repeated="6" table:style-name="ce22"/>
          <table:table-cell table:content-validation-name="val6" table:style-name="ce22"/>
          <table:table-cell table:number-columns-repeated="229" table:style-name="ce22"/>
          <table:table-cell table:content-validation-name="val3" table:style-name="ce22"/>
          <table:table-cell table:number-columns-repeated="11" table:style-name="ce22"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content-validation-name="val7" table:style-name="ce22"/>
          <table:table-cell table:content-validation-name="val4" table:style-name="ce22"/>
          <table:table-cell table:content-validation-name="val5" table:style-name="ce22"/>
          <table:table-cell table:content-validation-name="val2" table:style-name="ce22"/>
          <table:table-cell table:content-validation-name="val1" table:style-name="ce22"/>
          <table:table-cell table:number-columns-repeated="6" table:style-name="ce22"/>
          <table:table-cell table:content-validation-name="val6" table:style-name="ce22"/>
          <table:table-cell table:number-columns-repeated="229" table:style-name="ce22"/>
          <table:table-cell table:content-validation-name="val3" table:style-name="ce22"/>
          <table:table-cell table:number-columns-repeated="11" table:style-name="ce22"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content-validation-name="val7" table:style-name="ce22"/>
          <table:table-cell table:content-validation-name="val4" table:style-name="ce22"/>
          <table:table-cell table:content-validation-name="val5" table:style-name="ce22"/>
          <table:table-cell table:content-validation-name="val2" table:style-name="ce22"/>
          <table:table-cell table:content-validation-name="val1" table:style-name="ce22"/>
          <table:table-cell table:number-columns-repeated="6" table:style-name="ce22"/>
          <table:table-cell table:content-validation-name="val6" table:style-name="ce22"/>
          <table:table-cell table:number-columns-repeated="229" table:style-name="ce22"/>
          <table:table-cell table:content-validation-name="val3" table:style-name="ce22"/>
          <table:table-cell table:number-columns-repeated="11" table:style-name="ce22"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content-validation-name="val7" table:style-name="ce22"/>
          <table:table-cell table:content-validation-name="val4" table:style-name="ce22"/>
          <table:table-cell table:content-validation-name="val5" table:style-name="ce22"/>
          <table:table-cell table:content-validation-name="val2" table:style-name="ce22"/>
          <table:table-cell table:content-validation-name="val1" table:style-name="ce22"/>
          <table:table-cell table:number-columns-repeated="6" table:style-name="ce22"/>
          <table:table-cell table:content-validation-name="val6" table:style-name="ce22"/>
          <table:table-cell table:number-columns-repeated="229" table:style-name="ce22"/>
          <table:table-cell table:content-validation-name="val3" table:style-name="ce22"/>
          <table:table-cell table:number-columns-repeated="11" table:style-name="ce22"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content-validation-name="val7" table:style-name="ce22"/>
          <table:table-cell table:content-validation-name="val4" table:style-name="ce22"/>
          <table:table-cell table:content-validation-name="val5" table:style-name="ce22"/>
          <table:table-cell table:content-validation-name="val2" table:style-name="ce22"/>
          <table:table-cell table:content-validation-name="val1" table:style-name="ce22"/>
          <table:table-cell table:number-columns-repeated="6" table:style-name="ce22"/>
          <table:table-cell table:content-validation-name="val6" table:style-name="ce22"/>
          <table:table-cell table:number-columns-repeated="229" table:style-name="ce22"/>
          <table:table-cell table:content-validation-name="val3" table:style-name="ce22"/>
          <table:table-cell table:number-columns-repeated="11" table:style-name="ce22"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content-validation-name="val7" table:style-name="ce22"/>
          <table:table-cell table:content-validation-name="val4" table:style-name="ce22"/>
          <table:table-cell table:content-validation-name="val5" table:style-name="ce22"/>
          <table:table-cell table:content-validation-name="val2" table:style-name="ce22"/>
          <table:table-cell table:content-validation-name="val1" table:style-name="ce22"/>
          <table:table-cell table:number-columns-repeated="6" table:style-name="ce22"/>
          <table:table-cell table:content-validation-name="val6" table:style-name="ce22"/>
          <table:table-cell table:number-columns-repeated="229" table:style-name="ce22"/>
          <table:table-cell table:content-validation-name="val3" table:style-name="ce22"/>
          <table:table-cell table:number-columns-repeated="11" table:style-name="ce22"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content-validation-name="val7" table:style-name="ce22"/>
          <table:table-cell table:content-validation-name="val4" table:style-name="ce22"/>
          <table:table-cell table:content-validation-name="val5" table:style-name="ce22"/>
          <table:table-cell table:content-validation-name="val2" table:style-name="ce22"/>
          <table:table-cell table:content-validation-name="val1" table:style-name="ce22"/>
          <table:table-cell table:number-columns-repeated="6" table:style-name="ce22"/>
          <table:table-cell table:content-validation-name="val6" table:style-name="ce22"/>
          <table:table-cell table:number-columns-repeated="229" table:style-name="ce22"/>
          <table:table-cell table:content-validation-name="val3" table:style-name="ce22"/>
          <table:table-cell table:number-columns-repeated="11" table:style-name="ce22"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content-validation-name="val7" table:style-name="ce22"/>
          <table:table-cell table:content-validation-name="val4" table:style-name="ce22"/>
          <table:table-cell table:content-validation-name="val5" table:style-name="ce22"/>
          <table:table-cell table:content-validation-name="val2" table:style-name="ce22"/>
          <table:table-cell table:content-validation-name="val1" table:style-name="ce22"/>
          <table:table-cell table:number-columns-repeated="6" table:style-name="ce22"/>
          <table:table-cell table:content-validation-name="val6" table:style-name="ce22"/>
          <table:table-cell table:number-columns-repeated="229" table:style-name="ce22"/>
          <table:table-cell table:content-validation-name="val3" table:style-name="ce22"/>
          <table:table-cell table:number-columns-repeated="11" table:style-name="ce22"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content-validation-name="val7" table:style-name="ce22"/>
          <table:table-cell table:content-validation-name="val4" table:style-name="ce22"/>
          <table:table-cell table:content-validation-name="val5" table:style-name="ce22"/>
          <table:table-cell table:content-validation-name="val2" table:style-name="ce22"/>
          <table:table-cell table:content-validation-name="val1" table:style-name="ce22"/>
          <table:table-cell table:number-columns-repeated="6" table:style-name="ce22"/>
          <table:table-cell table:content-validation-name="val6" table:style-name="ce22"/>
          <table:table-cell table:number-columns-repeated="229" table:style-name="ce22"/>
          <table:table-cell table:content-validation-name="val3" table:style-name="ce22"/>
          <table:table-cell table:number-columns-repeated="11" table:style-name="ce22"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content-validation-name="val7" table:style-name="ce22"/>
          <table:table-cell table:content-validation-name="val4" table:style-name="ce22"/>
          <table:table-cell table:content-validation-name="val5" table:style-name="ce22"/>
          <table:table-cell table:content-validation-name="val2" table:style-name="ce22"/>
          <table:table-cell table:content-validation-name="val1" table:style-name="ce22"/>
          <table:table-cell table:number-columns-repeated="6" table:style-name="ce22"/>
          <table:table-cell table:content-validation-name="val6" table:style-name="ce22"/>
          <table:table-cell table:number-columns-repeated="229" table:style-name="ce22"/>
          <table:table-cell table:content-validation-name="val3" table:style-name="ce22"/>
          <table:table-cell table:number-columns-repeated="11" table:style-name="ce22"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content-validation-name="val7" table:style-name="ce22"/>
          <table:table-cell table:content-validation-name="val4" table:style-name="ce22"/>
          <table:table-cell table:content-validation-name="val5" table:style-name="ce22"/>
          <table:table-cell table:content-validation-name="val2" table:style-name="ce22"/>
          <table:table-cell table:content-validation-name="val1" table:style-name="ce22"/>
          <table:table-cell table:number-columns-repeated="6" table:style-name="ce22"/>
          <table:table-cell table:content-validation-name="val6" table:style-name="ce22"/>
          <table:table-cell table:number-columns-repeated="229" table:style-name="ce22"/>
          <table:table-cell table:content-validation-name="val3" table:style-name="ce22"/>
          <table:table-cell table:number-columns-repeated="11" table:style-name="ce22"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content-validation-name="val7" table:style-name="ce22"/>
          <table:table-cell table:content-validation-name="val4" table:style-name="ce22"/>
          <table:table-cell table:content-validation-name="val5" table:style-name="ce22"/>
          <table:table-cell table:content-validation-name="val2" table:style-name="ce22"/>
          <table:table-cell table:content-validation-name="val1" table:style-name="ce22"/>
          <table:table-cell table:number-columns-repeated="6" table:style-name="ce22"/>
          <table:table-cell table:content-validation-name="val6" table:style-name="ce22"/>
          <table:table-cell table:number-columns-repeated="229" table:style-name="ce22"/>
          <table:table-cell table:content-validation-name="val3" table:style-name="ce22"/>
          <table:table-cell table:number-columns-repeated="11" table:style-name="ce22"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content-validation-name="val7" table:style-name="ce22"/>
          <table:table-cell table:content-validation-name="val4" table:style-name="ce22"/>
          <table:table-cell table:content-validation-name="val5" table:style-name="ce22"/>
          <table:table-cell table:content-validation-name="val2" table:style-name="ce22"/>
          <table:table-cell table:content-validation-name="val1" table:style-name="ce22"/>
          <table:table-cell table:number-columns-repeated="6" table:style-name="ce22"/>
          <table:table-cell table:content-validation-name="val6" table:style-name="ce22"/>
          <table:table-cell table:number-columns-repeated="229" table:style-name="ce22"/>
          <table:table-cell table:content-validation-name="val3" table:style-name="ce22"/>
          <table:table-cell table:number-columns-repeated="11" table:style-name="ce22"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content-validation-name="val7" table:style-name="ce22"/>
          <table:table-cell table:content-validation-name="val4" table:style-name="ce22"/>
          <table:table-cell table:content-validation-name="val5" table:style-name="ce22"/>
          <table:table-cell table:content-validation-name="val2" table:style-name="ce22"/>
          <table:table-cell table:content-validation-name="val1" table:style-name="ce22"/>
          <table:table-cell table:number-columns-repeated="6" table:style-name="ce22"/>
          <table:table-cell table:content-validation-name="val6" table:style-name="ce22"/>
          <table:table-cell table:number-columns-repeated="229" table:style-name="ce22"/>
          <table:table-cell table:content-validation-name="val3" table:style-name="ce22"/>
          <table:table-cell table:number-columns-repeated="11" table:style-name="ce22"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content-validation-name="val7" table:style-name="ce22"/>
          <table:table-cell table:content-validation-name="val4" table:style-name="ce22"/>
          <table:table-cell table:content-validation-name="val5" table:style-name="ce22"/>
          <table:table-cell table:content-validation-name="val2" table:style-name="ce22"/>
          <table:table-cell table:content-validation-name="val1" table:style-name="ce22"/>
          <table:table-cell table:number-columns-repeated="6" table:style-name="ce22"/>
          <table:table-cell table:content-validation-name="val6" table:style-name="ce22"/>
          <table:table-cell table:number-columns-repeated="229" table:style-name="ce22"/>
          <table:table-cell table:content-validation-name="val3" table:style-name="ce22"/>
          <table:table-cell table:number-columns-repeated="11" table:style-name="ce22"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content-validation-name="val7" table:style-name="ce22"/>
          <table:table-cell table:content-validation-name="val4" table:style-name="ce22"/>
          <table:table-cell table:content-validation-name="val5" table:style-name="ce22"/>
          <table:table-cell table:content-validation-name="val2" table:style-name="ce22"/>
          <table:table-cell table:content-validation-name="val1" table:style-name="ce22"/>
          <table:table-cell table:number-columns-repeated="6" table:style-name="ce22"/>
          <table:table-cell table:content-validation-name="val6" table:style-name="ce22"/>
          <table:table-cell table:number-columns-repeated="229" table:style-name="ce22"/>
          <table:table-cell table:content-validation-name="val3" table:style-name="ce22"/>
          <table:table-cell table:number-columns-repeated="11" table:style-name="ce22"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content-validation-name="val7" table:style-name="ce22"/>
          <table:table-cell table:content-validation-name="val4" table:style-name="ce22"/>
          <table:table-cell table:content-validation-name="val5" table:style-name="ce22"/>
          <table:table-cell table:content-validation-name="val2" table:style-name="ce22"/>
          <table:table-cell table:content-validation-name="val1" table:style-name="ce22"/>
          <table:table-cell table:number-columns-repeated="6" table:style-name="ce22"/>
          <table:table-cell table:content-validation-name="val6" table:style-name="ce22"/>
          <table:table-cell table:number-columns-repeated="229" table:style-name="ce22"/>
          <table:table-cell table:content-validation-name="val3" table:style-name="ce22"/>
          <table:table-cell table:number-columns-repeated="11" table:style-name="ce22"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content-validation-name="val7" table:style-name="ce22"/>
          <table:table-cell table:content-validation-name="val4" table:style-name="ce22"/>
          <table:table-cell table:content-validation-name="val5" table:style-name="ce22"/>
          <table:table-cell table:content-validation-name="val2" table:style-name="ce22"/>
          <table:table-cell table:content-validation-name="val1" table:style-name="ce22"/>
          <table:table-cell table:number-columns-repeated="6" table:style-name="ce22"/>
          <table:table-cell table:content-validation-name="val6" table:style-name="ce22"/>
          <table:table-cell table:number-columns-repeated="229" table:style-name="ce22"/>
          <table:table-cell table:content-validation-name="val3" table:style-name="ce22"/>
          <table:table-cell table:number-columns-repeated="11" table:style-name="ce22"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content-validation-name="val7" table:style-name="ce22"/>
          <table:table-cell table:content-validation-name="val4" table:style-name="ce22"/>
          <table:table-cell table:content-validation-name="val5" table:style-name="ce22"/>
          <table:table-cell table:content-validation-name="val2" table:style-name="ce22"/>
          <table:table-cell table:content-validation-name="val1" table:style-name="ce22"/>
          <table:table-cell table:number-columns-repeated="6" table:style-name="ce22"/>
          <table:table-cell table:content-validation-name="val6" table:style-name="ce22"/>
          <table:table-cell table:number-columns-repeated="229" table:style-name="ce22"/>
          <table:table-cell table:content-validation-name="val3" table:style-name="ce22"/>
          <table:table-cell table:number-columns-repeated="11" table:style-name="ce22"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content-validation-name="val7" table:style-name="ce22"/>
          <table:table-cell table:content-validation-name="val4" table:style-name="ce22"/>
          <table:table-cell table:content-validation-name="val5" table:style-name="ce22"/>
          <table:table-cell table:content-validation-name="val2" table:style-name="ce22"/>
          <table:table-cell table:content-validation-name="val1" table:style-name="ce22"/>
          <table:table-cell table:number-columns-repeated="6" table:style-name="ce22"/>
          <table:table-cell table:content-validation-name="val6" table:style-name="ce22"/>
          <table:table-cell table:number-columns-repeated="229" table:style-name="ce22"/>
          <table:table-cell table:content-validation-name="val3" table:style-name="ce22"/>
          <table:table-cell table:number-columns-repeated="11" table:style-name="ce22"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content-validation-name="val7" table:style-name="ce22"/>
          <table:table-cell table:content-validation-name="val4" table:style-name="ce22"/>
          <table:table-cell table:content-validation-name="val5" table:style-name="ce22"/>
          <table:table-cell table:content-validation-name="val2" table:style-name="ce22"/>
          <table:table-cell table:content-validation-name="val1" table:style-name="ce22"/>
          <table:table-cell table:number-columns-repeated="6" table:style-name="ce22"/>
          <table:table-cell table:content-validation-name="val6" table:style-name="ce22"/>
          <table:table-cell table:number-columns-repeated="229" table:style-name="ce22"/>
          <table:table-cell table:content-validation-name="val3" table:style-name="ce22"/>
          <table:table-cell table:number-columns-repeated="11" table:style-name="ce22"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content-validation-name="val7" table:style-name="ce22"/>
          <table:table-cell table:content-validation-name="val4" table:style-name="ce22"/>
          <table:table-cell table:content-validation-name="val5" table:style-name="ce22"/>
          <table:table-cell table:content-validation-name="val2" table:style-name="ce22"/>
          <table:table-cell table:content-validation-name="val1" table:style-name="ce22"/>
          <table:table-cell table:number-columns-repeated="6" table:style-name="ce22"/>
          <table:table-cell table:content-validation-name="val6" table:style-name="ce22"/>
          <table:table-cell table:number-columns-repeated="229" table:style-name="ce22"/>
          <table:table-cell table:content-validation-name="val3" table:style-name="ce22"/>
          <table:table-cell table:number-columns-repeated="11" table:style-name="ce22"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content-validation-name="val7" table:style-name="ce22"/>
          <table:table-cell table:content-validation-name="val4" table:style-name="ce22"/>
          <table:table-cell table:content-validation-name="val5" table:style-name="ce22"/>
          <table:table-cell table:content-validation-name="val2" table:style-name="ce22"/>
          <table:table-cell table:content-validation-name="val1" table:style-name="ce22"/>
          <table:table-cell table:number-columns-repeated="6" table:style-name="ce22"/>
          <table:table-cell table:content-validation-name="val6" table:style-name="ce22"/>
          <table:table-cell table:number-columns-repeated="229" table:style-name="ce22"/>
          <table:table-cell table:content-validation-name="val3" table:style-name="ce22"/>
          <table:table-cell table:number-columns-repeated="11" table:style-name="ce22"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content-validation-name="val7" table:style-name="ce22"/>
          <table:table-cell table:content-validation-name="val4" table:style-name="ce22"/>
          <table:table-cell table:content-validation-name="val5" table:style-name="ce22"/>
          <table:table-cell table:content-validation-name="val2" table:style-name="ce22"/>
          <table:table-cell table:content-validation-name="val1" table:style-name="ce22"/>
          <table:table-cell table:number-columns-repeated="6" table:style-name="ce22"/>
          <table:table-cell table:content-validation-name="val6" table:style-name="ce22"/>
          <table:table-cell table:number-columns-repeated="229" table:style-name="ce22"/>
          <table:table-cell table:content-validation-name="val3" table:style-name="ce22"/>
          <table:table-cell table:number-columns-repeated="11" table:style-name="ce22"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content-validation-name="val7" table:style-name="ce22"/>
          <table:table-cell table:content-validation-name="val4" table:style-name="ce22"/>
          <table:table-cell table:content-validation-name="val5" table:style-name="ce22"/>
          <table:table-cell table:content-validation-name="val2" table:style-name="ce22"/>
          <table:table-cell table:content-validation-name="val1" table:style-name="ce22"/>
          <table:table-cell table:number-columns-repeated="6" table:style-name="ce22"/>
          <table:table-cell table:content-validation-name="val6" table:style-name="ce22"/>
          <table:table-cell table:number-columns-repeated="229" table:style-name="ce22"/>
          <table:table-cell table:content-validation-name="val3" table:style-name="ce22"/>
          <table:table-cell table:number-columns-repeated="11" table:style-name="ce22"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content-validation-name="val7" table:style-name="ce22"/>
          <table:table-cell table:content-validation-name="val4" table:style-name="ce22"/>
          <table:table-cell table:content-validation-name="val5" table:style-name="ce22"/>
          <table:table-cell table:content-validation-name="val2" table:style-name="ce22"/>
          <table:table-cell table:content-validation-name="val1" table:style-name="ce22"/>
          <table:table-cell table:number-columns-repeated="6" table:style-name="ce22"/>
          <table:table-cell table:content-validation-name="val6" table:style-name="ce22"/>
          <table:table-cell table:number-columns-repeated="229" table:style-name="ce22"/>
          <table:table-cell table:content-validation-name="val3" table:style-name="ce22"/>
          <table:table-cell table:number-columns-repeated="11" table:style-name="ce22"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content-validation-name="val7" table:style-name="ce22"/>
          <table:table-cell table:content-validation-name="val4" table:style-name="ce22"/>
          <table:table-cell table:content-validation-name="val5" table:style-name="ce22"/>
          <table:table-cell table:content-validation-name="val2" table:style-name="ce22"/>
          <table:table-cell table:content-validation-name="val1" table:style-name="ce22"/>
          <table:table-cell table:number-columns-repeated="6" table:style-name="ce22"/>
          <table:table-cell table:content-validation-name="val6" table:style-name="ce22"/>
          <table:table-cell table:number-columns-repeated="229" table:style-name="ce22"/>
          <table:table-cell table:content-validation-name="val3" table:style-name="ce22"/>
          <table:table-cell table:number-columns-repeated="11" table:style-name="ce22"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content-validation-name="val7" table:style-name="ce22"/>
          <table:table-cell table:content-validation-name="val4" table:style-name="ce22"/>
          <table:table-cell table:content-validation-name="val5" table:style-name="ce22"/>
          <table:table-cell table:content-validation-name="val2" table:style-name="ce22"/>
          <table:table-cell table:content-validation-name="val1" table:style-name="ce22"/>
          <table:table-cell table:number-columns-repeated="6" table:style-name="ce22"/>
          <table:table-cell table:content-validation-name="val6" table:style-name="ce22"/>
          <table:table-cell table:number-columns-repeated="229" table:style-name="ce22"/>
          <table:table-cell table:content-validation-name="val3" table:style-name="ce22"/>
          <table:table-cell table:number-columns-repeated="11" table:style-name="ce22"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content-validation-name="val7" table:style-name="ce22"/>
          <table:table-cell table:content-validation-name="val4" table:style-name="ce22"/>
          <table:table-cell table:content-validation-name="val5" table:style-name="ce22"/>
          <table:table-cell table:content-validation-name="val2" table:style-name="ce22"/>
          <table:table-cell table:content-validation-name="val1" table:style-name="ce22"/>
          <table:table-cell table:number-columns-repeated="6" table:style-name="ce22"/>
          <table:table-cell table:content-validation-name="val6" table:style-name="ce22"/>
          <table:table-cell table:number-columns-repeated="229" table:style-name="ce22"/>
          <table:table-cell table:content-validation-name="val3" table:style-name="ce22"/>
          <table:table-cell table:number-columns-repeated="11" table:style-name="ce22"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content-validation-name="val7" table:style-name="ce22"/>
          <table:table-cell table:content-validation-name="val4" table:style-name="ce22"/>
          <table:table-cell table:content-validation-name="val5" table:style-name="ce22"/>
          <table:table-cell table:content-validation-name="val2" table:style-name="ce22"/>
          <table:table-cell table:content-validation-name="val1" table:style-name="ce22"/>
          <table:table-cell table:number-columns-repeated="6" table:style-name="ce22"/>
          <table:table-cell table:content-validation-name="val6" table:style-name="ce22"/>
          <table:table-cell table:number-columns-repeated="229" table:style-name="ce22"/>
          <table:table-cell table:content-validation-name="val3" table:style-name="ce22"/>
          <table:table-cell table:number-columns-repeated="11" table:style-name="ce22"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content-validation-name="val7" table:style-name="ce22"/>
          <table:table-cell table:content-validation-name="val4" table:style-name="ce22"/>
          <table:table-cell table:content-validation-name="val5" table:style-name="ce22"/>
          <table:table-cell table:content-validation-name="val2" table:style-name="ce22"/>
          <table:table-cell table:content-validation-name="val1" table:style-name="ce22"/>
          <table:table-cell table:number-columns-repeated="6" table:style-name="ce22"/>
          <table:table-cell table:content-validation-name="val6" table:style-name="ce22"/>
          <table:table-cell table:number-columns-repeated="229" table:style-name="ce22"/>
          <table:table-cell table:content-validation-name="val3" table:style-name="ce22"/>
          <table:table-cell table:number-columns-repeated="11" table:style-name="ce22"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content-validation-name="val7" table:style-name="ce22"/>
          <table:table-cell table:content-validation-name="val4" table:style-name="ce22"/>
          <table:table-cell table:content-validation-name="val5" table:style-name="ce22"/>
          <table:table-cell table:content-validation-name="val2" table:style-name="ce22"/>
          <table:table-cell table:content-validation-name="val1" table:style-name="ce22"/>
          <table:table-cell table:number-columns-repeated="6" table:style-name="ce22"/>
          <table:table-cell table:content-validation-name="val6" table:style-name="ce22"/>
          <table:table-cell table:number-columns-repeated="229" table:style-name="ce22"/>
          <table:table-cell table:content-validation-name="val3" table:style-name="ce22"/>
          <table:table-cell table:number-columns-repeated="11" table:style-name="ce22"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content-validation-name="val7" table:style-name="ce22"/>
          <table:table-cell table:content-validation-name="val4" table:style-name="ce22"/>
          <table:table-cell table:content-validation-name="val5" table:style-name="ce22"/>
          <table:table-cell table:content-validation-name="val2" table:style-name="ce22"/>
          <table:table-cell table:content-validation-name="val1" table:style-name="ce22"/>
          <table:table-cell table:number-columns-repeated="6" table:style-name="ce22"/>
          <table:table-cell table:content-validation-name="val6" table:style-name="ce22"/>
          <table:table-cell table:number-columns-repeated="229" table:style-name="ce22"/>
          <table:table-cell table:content-validation-name="val3" table:style-name="ce22"/>
          <table:table-cell table:number-columns-repeated="11" table:style-name="ce22"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content-validation-name="val7" table:style-name="ce22"/>
          <table:table-cell table:content-validation-name="val4" table:style-name="ce22"/>
          <table:table-cell table:content-validation-name="val5" table:style-name="ce22"/>
          <table:table-cell table:content-validation-name="val2" table:style-name="ce22"/>
          <table:table-cell table:content-validation-name="val1" table:style-name="ce22"/>
          <table:table-cell table:number-columns-repeated="6" table:style-name="ce22"/>
          <table:table-cell table:content-validation-name="val6" table:style-name="ce22"/>
          <table:table-cell table:number-columns-repeated="229" table:style-name="ce22"/>
          <table:table-cell table:content-validation-name="val3" table:style-name="ce22"/>
          <table:table-cell table:number-columns-repeated="11" table:style-name="ce22"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content-validation-name="val7" table:style-name="ce22"/>
          <table:table-cell table:content-validation-name="val4" table:style-name="ce22"/>
          <table:table-cell table:content-validation-name="val5" table:style-name="ce22"/>
          <table:table-cell table:content-validation-name="val2" table:style-name="ce22"/>
          <table:table-cell table:content-validation-name="val1" table:style-name="ce22"/>
          <table:table-cell table:number-columns-repeated="6" table:style-name="ce22"/>
          <table:table-cell table:content-validation-name="val6" table:style-name="ce22"/>
          <table:table-cell table:number-columns-repeated="229" table:style-name="ce22"/>
          <table:table-cell table:content-validation-name="val3" table:style-name="ce22"/>
          <table:table-cell table:number-columns-repeated="11" table:style-name="ce22"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content-validation-name="val7" table:style-name="ce22"/>
          <table:table-cell table:content-validation-name="val4" table:style-name="ce22"/>
          <table:table-cell table:content-validation-name="val5" table:style-name="ce22"/>
          <table:table-cell table:content-validation-name="val2" table:style-name="ce22"/>
          <table:table-cell table:content-validation-name="val1" table:style-name="ce22"/>
          <table:table-cell table:number-columns-repeated="6" table:style-name="ce22"/>
          <table:table-cell table:content-validation-name="val6" table:style-name="ce22"/>
          <table:table-cell table:number-columns-repeated="229" table:style-name="ce22"/>
          <table:table-cell table:content-validation-name="val3" table:style-name="ce22"/>
          <table:table-cell table:number-columns-repeated="11" table:style-name="ce22"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content-validation-name="val7" table:style-name="ce22"/>
          <table:table-cell table:content-validation-name="val4" table:style-name="ce22"/>
          <table:table-cell table:content-validation-name="val5" table:style-name="ce22"/>
          <table:table-cell table:content-validation-name="val2" table:style-name="ce22"/>
          <table:table-cell table:content-validation-name="val1" table:style-name="ce22"/>
          <table:table-cell table:number-columns-repeated="6" table:style-name="ce22"/>
          <table:table-cell table:content-validation-name="val6" table:style-name="ce22"/>
          <table:table-cell table:number-columns-repeated="229" table:style-name="ce22"/>
          <table:table-cell table:content-validation-name="val3" table:style-name="ce22"/>
          <table:table-cell table:number-columns-repeated="11" table:style-name="ce22"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content-validation-name="val7" table:style-name="ce22"/>
          <table:table-cell table:content-validation-name="val4" table:style-name="ce22"/>
          <table:table-cell table:content-validation-name="val5" table:style-name="ce22"/>
          <table:table-cell table:content-validation-name="val2" table:style-name="ce22"/>
          <table:table-cell table:content-validation-name="val1" table:style-name="ce22"/>
          <table:table-cell table:number-columns-repeated="6" table:style-name="ce22"/>
          <table:table-cell table:content-validation-name="val6" table:style-name="ce22"/>
          <table:table-cell table:number-columns-repeated="229" table:style-name="ce22"/>
          <table:table-cell table:content-validation-name="val3" table:style-name="ce22"/>
          <table:table-cell table:number-columns-repeated="11" table:style-name="ce22"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content-validation-name="val7" table:style-name="ce22"/>
          <table:table-cell table:content-validation-name="val4" table:style-name="ce22"/>
          <table:table-cell table:content-validation-name="val5" table:style-name="ce22"/>
          <table:table-cell table:content-validation-name="val2" table:style-name="ce22"/>
          <table:table-cell table:content-validation-name="val1" table:style-name="ce22"/>
          <table:table-cell table:number-columns-repeated="6" table:style-name="ce22"/>
          <table:table-cell table:content-validation-name="val6" table:style-name="ce22"/>
          <table:table-cell table:number-columns-repeated="229" table:style-name="ce22"/>
          <table:table-cell table:content-validation-name="val3" table:style-name="ce22"/>
          <table:table-cell table:number-columns-repeated="11" table:style-name="ce22"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content-validation-name="val7" table:style-name="ce22"/>
          <table:table-cell table:content-validation-name="val4" table:style-name="ce22"/>
          <table:table-cell table:content-validation-name="val5" table:style-name="ce22"/>
          <table:table-cell table:content-validation-name="val2" table:style-name="ce22"/>
          <table:table-cell table:content-validation-name="val1" table:style-name="ce22"/>
          <table:table-cell table:number-columns-repeated="6" table:style-name="ce22"/>
          <table:table-cell table:content-validation-name="val6" table:style-name="ce22"/>
          <table:table-cell table:number-columns-repeated="229" table:style-name="ce22"/>
          <table:table-cell table:content-validation-name="val3" table:style-name="ce22"/>
          <table:table-cell table:number-columns-repeated="11" table:style-name="ce22"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content-validation-name="val7" table:style-name="ce22"/>
          <table:table-cell table:content-validation-name="val4" table:style-name="ce22"/>
          <table:table-cell table:content-validation-name="val5" table:style-name="ce22"/>
          <table:table-cell table:content-validation-name="val2" table:style-name="ce22"/>
          <table:table-cell table:content-validation-name="val1" table:style-name="ce22"/>
          <table:table-cell table:number-columns-repeated="6" table:style-name="ce22"/>
          <table:table-cell table:content-validation-name="val6" table:style-name="ce22"/>
          <table:table-cell table:number-columns-repeated="229" table:style-name="ce22"/>
          <table:table-cell table:content-validation-name="val3" table:style-name="ce22"/>
          <table:table-cell table:number-columns-repeated="11" table:style-name="ce22"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content-validation-name="val7" table:style-name="ce22"/>
          <table:table-cell table:content-validation-name="val4" table:style-name="ce22"/>
          <table:table-cell table:content-validation-name="val5" table:style-name="ce22"/>
          <table:table-cell table:content-validation-name="val2" table:style-name="ce22"/>
          <table:table-cell table:content-validation-name="val1" table:style-name="ce22"/>
          <table:table-cell table:number-columns-repeated="6" table:style-name="ce22"/>
          <table:table-cell table:content-validation-name="val6" table:style-name="ce22"/>
          <table:table-cell table:number-columns-repeated="229" table:style-name="ce22"/>
          <table:table-cell table:content-validation-name="val3" table:style-name="ce22"/>
          <table:table-cell table:number-columns-repeated="11" table:style-name="ce22"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content-validation-name="val7" table:style-name="ce22"/>
          <table:table-cell table:content-validation-name="val4" table:style-name="ce22"/>
          <table:table-cell table:content-validation-name="val5" table:style-name="ce22"/>
          <table:table-cell table:content-validation-name="val2" table:style-name="ce22"/>
          <table:table-cell table:content-validation-name="val1" table:style-name="ce22"/>
          <table:table-cell table:number-columns-repeated="6" table:style-name="ce22"/>
          <table:table-cell table:content-validation-name="val6" table:style-name="ce22"/>
          <table:table-cell table:number-columns-repeated="229" table:style-name="ce22"/>
          <table:table-cell table:content-validation-name="val3" table:style-name="ce22"/>
          <table:table-cell table:number-columns-repeated="11" table:style-name="ce22"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content-validation-name="val7" table:style-name="ce22"/>
          <table:table-cell table:content-validation-name="val4" table:style-name="ce22"/>
          <table:table-cell table:content-validation-name="val5" table:style-name="ce22"/>
          <table:table-cell table:content-validation-name="val2" table:style-name="ce22"/>
          <table:table-cell table:content-validation-name="val1" table:style-name="ce22"/>
          <table:table-cell table:number-columns-repeated="6" table:style-name="ce22"/>
          <table:table-cell table:content-validation-name="val6" table:style-name="ce22"/>
          <table:table-cell table:number-columns-repeated="229" table:style-name="ce22"/>
          <table:table-cell table:content-validation-name="val3" table:style-name="ce22"/>
          <table:table-cell table:number-columns-repeated="11" table:style-name="ce22"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content-validation-name="val7" table:style-name="ce22"/>
          <table:table-cell table:content-validation-name="val4" table:style-name="ce22"/>
          <table:table-cell table:content-validation-name="val5" table:style-name="ce22"/>
          <table:table-cell table:content-validation-name="val2" table:style-name="ce22"/>
          <table:table-cell table:content-validation-name="val1" table:style-name="ce22"/>
          <table:table-cell table:number-columns-repeated="6" table:style-name="ce22"/>
          <table:table-cell table:content-validation-name="val6" table:style-name="ce22"/>
          <table:table-cell table:number-columns-repeated="229" table:style-name="ce22"/>
          <table:table-cell table:content-validation-name="val3" table:style-name="ce22"/>
          <table:table-cell table:number-columns-repeated="11" table:style-name="ce22"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content-validation-name="val7" table:style-name="ce22"/>
          <table:table-cell table:content-validation-name="val4" table:style-name="ce22"/>
          <table:table-cell table:content-validation-name="val5" table:style-name="ce22"/>
          <table:table-cell table:content-validation-name="val2" table:style-name="ce22"/>
          <table:table-cell table:content-validation-name="val1" table:style-name="ce22"/>
          <table:table-cell table:number-columns-repeated="6" table:style-name="ce22"/>
          <table:table-cell table:content-validation-name="val6" table:style-name="ce22"/>
          <table:table-cell table:number-columns-repeated="229" table:style-name="ce22"/>
          <table:table-cell table:content-validation-name="val3" table:style-name="ce22"/>
          <table:table-cell table:number-columns-repeated="11" table:style-name="ce22"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content-validation-name="val7" table:style-name="ce22"/>
          <table:table-cell table:content-validation-name="val4" table:style-name="ce22"/>
          <table:table-cell table:content-validation-name="val5" table:style-name="ce22"/>
          <table:table-cell table:content-validation-name="val2" table:style-name="ce22"/>
          <table:table-cell table:content-validation-name="val1" table:style-name="ce22"/>
          <table:table-cell table:number-columns-repeated="6" table:style-name="ce22"/>
          <table:table-cell table:content-validation-name="val6" table:style-name="ce22"/>
          <table:table-cell table:number-columns-repeated="229" table:style-name="ce22"/>
          <table:table-cell table:content-validation-name="val3" table:style-name="ce22"/>
          <table:table-cell table:number-columns-repeated="11" table:style-name="ce22"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content-validation-name="val7" table:style-name="ce22"/>
          <table:table-cell table:content-validation-name="val4" table:style-name="ce22"/>
          <table:table-cell table:content-validation-name="val5" table:style-name="ce22"/>
          <table:table-cell table:content-validation-name="val2" table:style-name="ce22"/>
          <table:table-cell table:content-validation-name="val1" table:style-name="ce22"/>
          <table:table-cell table:number-columns-repeated="6" table:style-name="ce22"/>
          <table:table-cell table:content-validation-name="val6" table:style-name="ce22"/>
          <table:table-cell table:number-columns-repeated="229" table:style-name="ce22"/>
          <table:table-cell table:content-validation-name="val3" table:style-name="ce22"/>
          <table:table-cell table:number-columns-repeated="11" table:style-name="ce22"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content-validation-name="val7" table:style-name="ce22"/>
          <table:table-cell table:content-validation-name="val4" table:style-name="ce22"/>
          <table:table-cell table:content-validation-name="val5" table:style-name="ce22"/>
          <table:table-cell table:content-validation-name="val2" table:style-name="ce22"/>
          <table:table-cell table:content-validation-name="val1" table:style-name="ce22"/>
          <table:table-cell table:number-columns-repeated="6" table:style-name="ce22"/>
          <table:table-cell table:content-validation-name="val6" table:style-name="ce22"/>
          <table:table-cell table:number-columns-repeated="229" table:style-name="ce22"/>
          <table:table-cell table:content-validation-name="val3" table:style-name="ce22"/>
          <table:table-cell table:number-columns-repeated="11" table:style-name="ce22"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content-validation-name="val7" table:style-name="ce22"/>
          <table:table-cell table:content-validation-name="val4" table:style-name="ce22"/>
          <table:table-cell table:content-validation-name="val5" table:style-name="ce22"/>
          <table:table-cell table:content-validation-name="val2" table:style-name="ce22"/>
          <table:table-cell table:content-validation-name="val1" table:style-name="ce22"/>
          <table:table-cell table:number-columns-repeated="6" table:style-name="ce22"/>
          <table:table-cell table:content-validation-name="val6" table:style-name="ce22"/>
          <table:table-cell table:number-columns-repeated="229" table:style-name="ce22"/>
          <table:table-cell table:content-validation-name="val3" table:style-name="ce22"/>
          <table:table-cell table:number-columns-repeated="11" table:style-name="ce22"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content-validation-name="val7" table:style-name="ce22"/>
          <table:table-cell table:content-validation-name="val4" table:style-name="ce22"/>
          <table:table-cell table:content-validation-name="val5" table:style-name="ce22"/>
          <table:table-cell table:content-validation-name="val2" table:style-name="ce22"/>
          <table:table-cell table:content-validation-name="val1" table:style-name="ce22"/>
          <table:table-cell table:number-columns-repeated="6" table:style-name="ce22"/>
          <table:table-cell table:content-validation-name="val6" table:style-name="ce22"/>
          <table:table-cell table:number-columns-repeated="229" table:style-name="ce22"/>
          <table:table-cell table:content-validation-name="val3" table:style-name="ce22"/>
          <table:table-cell table:number-columns-repeated="11" table:style-name="ce22"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content-validation-name="val7" table:style-name="ce22"/>
          <table:table-cell table:content-validation-name="val4" table:style-name="ce22"/>
          <table:table-cell table:content-validation-name="val5" table:style-name="ce22"/>
          <table:table-cell table:content-validation-name="val2" table:style-name="ce22"/>
          <table:table-cell table:content-validation-name="val1" table:style-name="ce22"/>
          <table:table-cell table:number-columns-repeated="6" table:style-name="ce22"/>
          <table:table-cell table:content-validation-name="val6" table:style-name="ce22"/>
          <table:table-cell table:number-columns-repeated="229" table:style-name="ce22"/>
          <table:table-cell table:content-validation-name="val3" table:style-name="ce22"/>
          <table:table-cell table:number-columns-repeated="11" table:style-name="ce22"/>
          <table:table-cell table:content-validation-name="val8" table:style-name="ce22"/>
          <table:table-cell table:content-validation-name="val8" table:style-name="ce22"/>
          <table:table-cell table:content-validation-name="val8" table:style-name="ce22"/>
          <table:table-cell table:content-validation-name="val7" table:style-name="ce22"/>
          <table:table-cell table:content-validation-name="val4" table:style-name="ce22"/>
          <table:table-cell table:content-validation-name="val5" table:style-name="ce22"/>
          <table:table-cell table:content-validation-name="val2" table:style-name="ce22"/>
          <table:table-cell table:content-validation-name="val1" table:style-name="ce22"/>
          <table:table-cell table:number-columns-repeated="6" table:style-name="ce22"/>
          <table:table-cell table:content-validation-name="val6" table:style-name="ce22"/>
          <table:table-cell table:number-columns-repeated="226" table:style-name="ce22"/>
        </table:table-row>
        <table:table-row table:style-name="ro1">
          <table:table-cell table:content-validation-name="val3" table:style-name="ce7"/>
          <table:table-cell table:number-columns-repeated="2" table:style-name="ce8"/>
          <table:table-cell table:number-columns-repeated="2" table:style-name="ce9"/>
          <table:table-cell table:style-name="ce26"/>
          <table:table-cell table:number-columns-repeated="3" table:style-name="ce9"/>
          <table:table-cell table:number-columns-repeated="2" table:style-name="ce18"/>
          <table:table-cell table:style-name="ce12"/>
          <table:table-cell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5"/>
          <table:table-cell table:style-name="ce10"/>
          <table:table-cell table:content-validation-name="val7" table:style-name="ce12"/>
          <table:table-cell table:content-validation-name="val4" table:style-name="ce15"/>
          <table:table-cell table:content-validation-name="val5" table:style-name="ce15"/>
          <table:table-cell table:content-validation-name="val2" table:style-name="ce20"/>
          <table:table-cell table:content-validation-name="val1" table:style-name="ce15"/>
          <table:table-cell table:style-name="ce15"/>
          <table:table-cell table:number-columns-repeated="5" table:style-name="ce9"/>
          <table:table-cell table:content-validation-name="val6" table:style-name="ce28"/>
          <table:table-cell table:style-name="ce29"/>
          <table:table-cell table:number-columns-repeated="3" table:style-name="ce30"/>
          <table:table-cell table:style-name="ce23"/>
          <table:table-cell table:number-columns-repeated="42" table:style-name="ce9"/>
          <table:table-cell table:number-columns-repeated="130" table:style-name="ce16"/>
          <table:table-cell table:number-columns-repeated="53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6" table:style-name="ce24"/>
        </table:table-row>
        <table:table-row table:style-name="ro1">
          <table:table-cell table:content-validation-name="val3" table:style-name="ce7"/>
          <table:table-cell table:number-columns-repeated="2" table:style-name="ce8"/>
          <table:table-cell table:number-columns-repeated="2" table:style-name="ce9"/>
          <table:table-cell table:style-name="ce26"/>
          <table:table-cell table:number-columns-repeated="3" table:style-name="ce9"/>
          <table:table-cell table:number-columns-repeated="2" table:style-name="ce18"/>
          <table:table-cell table:style-name="ce9"/>
          <table:table-cell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5"/>
          <table:table-cell table:style-name="ce10"/>
          <table:table-cell table:content-validation-name="val7" table:style-name="ce12"/>
          <table:table-cell table:content-validation-name="val4" table:style-name="ce15"/>
          <table:table-cell table:content-validation-name="val5" table:style-name="ce15"/>
          <table:table-cell table:content-validation-name="val2" table:style-name="ce25"/>
          <table:table-cell table:content-validation-name="val1" table:style-name="ce15"/>
          <table:table-cell table:style-name="ce15"/>
          <table:table-cell table:number-columns-repeated="5" table:style-name="ce9"/>
          <table:table-cell table:content-validation-name="val6" table:style-name="ce28"/>
          <table:table-cell table:style-name="ce29"/>
          <table:table-cell table:number-columns-repeated="3" table:style-name="ce30"/>
          <table:table-cell table:style-name="ce15"/>
          <table:table-cell table:number-columns-repeated="42" table:style-name="ce9"/>
          <table:table-cell table:number-columns-repeated="130" table:style-name="ce16"/>
          <table:table-cell table:number-columns-repeated="53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9" table:style-name="ce24"/>
          <table:table-cell table:content-validation-name="val3" table:style-name="ce24"/>
          <table:table-cell table:number-columns-repeated="11" table:style-name="ce24"/>
          <table:table-cell table:content-validation-name="val8" table:style-name="ce24"/>
          <table:table-cell table:content-validation-name="val8" table:style-name="ce24"/>
          <table:table-cell table:content-validation-name="val8" table:style-name="ce24"/>
          <table:table-cell table:content-validation-name="val7" table:style-name="ce24"/>
          <table:table-cell table:content-validation-name="val4" table:style-name="ce24"/>
          <table:table-cell table:content-validation-name="val5" table:style-name="ce24"/>
          <table:table-cell table:content-validation-name="val2" table:style-name="ce24"/>
          <table:table-cell table:content-validation-name="val1" table:style-name="ce24"/>
          <table:table-cell table:number-columns-repeated="6" table:style-name="ce24"/>
          <table:table-cell table:content-validation-name="val6" table:style-name="ce24"/>
          <table:table-cell table:number-columns-repeated="226" table:style-name="ce24"/>
        </table:table-row>
        <table:table-row table:number-rows-repeated="1048571" table:style-name="ro1">
          <table:table-cell table:number-columns-repeated="16384"/>
        </table:table-row>
        <table:named-expressions>
          <table:named-range table:name="programme" table:cell-range-address="'file:///C:/Users/Valere/Desktop/Protocole%20d'accords%202014-2016avec%20communes.xlsx'#Listes.$B$2:Listes.$B$7" table:base-cell-address="Feuil1.$A$1"/>
        </table:named-expressions>
      </table:table>
      <table:table table:name="'file:///C:/Users/Valere/Desktop/Protocole%20d'accords%202014-2016avec%20communes.xlsx'#Maîtres_d'oeuvre_potentiels" table:style-name="ta2">
        <table:table-source xlink:href="file:///C:/Users/Valere/Desktop/Protocole%20d'accords%202014-2016avec%20communes.xlsx" table:table-name="Maîtres_d'oeuvre_potentie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Am" table:style-name="ta2">
        <table:table-source xlink:href="file:///C:/Users/Valere/Desktop/Protocole%20d'accords%202014-2016avec%20communes.xlsx" table:table-name="PGM_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De" table:style-name="ta2">
        <table:table-source xlink:href="file:///C:/Users/Valere/Desktop/Protocole%20d'accords%202014-2016avec%20communes.xlsx" table:table-name="PGM_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DG" table:style-name="ta2">
        <table:table-source xlink:href="file:///C:/Users/Valere/Desktop/Protocole%20d'accords%202014-2016avec%20communes.xlsx" table:table-name="PGM_D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EL" table:style-name="ta2">
        <table:table-source xlink:href="file:///C:/Users/Valere/Desktop/Protocole%20d'accords%202014-2016avec%20communes.xlsx" table:table-name="PGM_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HA" table:style-name="ta2">
        <table:table-source xlink:href="file:///C:/Users/Valere/Desktop/Protocole%20d'accords%202014-2016avec%20communes.xlsx" table:table-name="PGM_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Le" table:style-name="ta2">
        <table:table-source xlink:href="file:///C:/Users/Valere/Desktop/Protocole%20d'accords%202014-2016avec%20communes.xlsx" table:table-name="PGM_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M-amont" table:style-name="ta2">
        <table:table-source xlink:href="file:///C:/Users/Valere/Desktop/Protocole%20d'accords%202014-2016avec%20communes.xlsx" table:table-name="PGM_M-amo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M-aval" table:style-name="ta2">
        <table:table-source xlink:href="file:///C:/Users/Valere/Desktop/Protocole%20d'accords%202014-2016avec%20communes.xlsx" table:table-name="PGM_M-av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Moselle" table:style-name="ta2">
        <table:table-source xlink:href="file:///C:/Users/Valere/Desktop/Protocole%20d'accords%202014-2016avec%20communes.xlsx" table:table-name="PGM_Mosel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Ourthe" table:style-name="ta2">
        <table:table-source xlink:href="file:///C:/Users/Valere/Desktop/Protocole%20d'accords%202014-2016avec%20communes.xlsx" table:table-name="PGM_Ourt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Sa" table:style-name="ta2">
        <table:table-source xlink:href="file:///C:/Users/Valere/Desktop/Protocole%20d'accords%202014-2016avec%20communes.xlsx" table:table-name="PGM_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Se-C" table:style-name="ta2">
        <table:table-source xlink:href="file:///C:/Users/Valere/Desktop/Protocole%20d'accords%202014-2016avec%20communes.xlsx" table:table-name="PGM_Se-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Se" table:style-name="ta2">
        <table:table-source xlink:href="file:///C:/Users/Valere/Desktop/Protocole%20d'accords%202014-2016avec%20communes.xlsx" table:table-name="PGM_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Ve" table:style-name="ta2">
        <table:table-source xlink:href="file:///C:/Users/Valere/Desktop/Protocole%20d'accords%202014-2016avec%20communes.xlsx" table:table-name="PGM_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Listes" table:style-name="ta2">
        <table:table-source xlink:href="file:///C:/Users/Valere/Desktop/Protocole%20d'accords%202014-2016avec%20communes.xlsx" table:table-name="Listes" table:mode="copy-results-only"/>
        <table:table-column/>
        <table:table-row>
          <table:table-cell table:number-columns-repeated="8"/>
          <table:table-cell office:value-type="string" office:string-value="Thèmes hors-DCE"/>
          <table:table-cell office:value-type="string" office:string-value="Sous-thèmes hors-DCE"/>
          <table:table-cell table:number-columns-repeated="16374"/>
        </table:table-row>
        <table:table-row>
          <table:table-cell office:value-type="string" office:string-value="Amblève"/>
          <table:table-cell office:value-type="string" office:string-value="2011-2013"/>
          <table:table-cell office:value-type="string" office:string-value="1.Assainissement des eaux usées"/>
          <table:table-cell office:value-type="string" office:string-value="1.1.Assainissement collectif"/>
          <table:table-cell office:value-type="string" office:string-value="Acquisition"/>
          <table:table-cell/>
          <table:table-cell office:value-type="string" office:string-value="Réalisée"/>
          <table:table-cell/>
          <table:table-cell office:value-type="string" office:string-value="1.Invasives"/>
          <table:table-cell office:value-type="string" office:string-value="1.1.Espèces animales"/>
          <table:table-cell table:number-columns-repeated="16374"/>
        </table:table-row>
        <table:table-row>
          <table:table-cell office:value-type="string" office:string-value="Dendre"/>
          <table:table-cell office:value-type="string" office:string-value="2014-2016"/>
          <table:table-cell office:value-type="string" office:string-value="2.Industries"/>
          <table:table-cell office:value-type="string" office:string-value="1.2.Assainissement autonome"/>
          <table:table-cell office:value-type="string" office:string-value="Administratif"/>
          <table:table-cell/>
          <table:table-cell office:value-type="string" office:string-value="En cours"/>
          <table:table-cell/>
          <table:table-cell office:value-type="string" office:string-value="2.Déchets"/>
          <table:table-cell office:value-type="string" office:string-value="1.2.Espèces végétales"/>
          <table:table-cell table:number-columns-repeated="16374"/>
        </table:table-row>
        <table:table-row>
          <table:table-cell office:value-type="string" office:string-value="Dyle-Gette"/>
          <table:table-cell office:value-type="string" office:string-value="2017-2019"/>
          <table:table-cell office:value-type="string" office:string-value="3.Agriculture"/>
          <table:table-cell office:value-type="string" office:string-value="2.1.Toutes industries"/>
          <table:table-cell office:value-type="string" office:string-value="Aide"/>
          <table:table-cell/>
          <table:table-cell office:value-type="string" office:string-value="Reportée"/>
          <table:table-cell/>
          <table:table-cell office:value-type="string" office:string-value="3.Patrimoine"/>
          <table:table-cell office:value-type="string" office:string-value="2.1.Verts"/>
          <table:table-cell table:number-columns-repeated="16374"/>
        </table:table-row>
        <table:table-row>
          <table:table-cell office:value-type="string" office:string-value="Escaut-Lys"/>
          <table:table-cell office:value-type="string" office:string-value="2020-2022"/>
          <table:table-cell office:value-type="string" office:string-value="4.Collectivités - Ménages"/>
          <table:table-cell office:value-type="string" office:string-value="2.2.IPPC"/>
          <table:table-cell office:value-type="string" office:string-value="Analyse"/>
          <table:table-cell/>
          <table:table-cell office:value-type="string" office:string-value="Annulée"/>
          <table:table-cell/>
          <table:table-cell office:value-type="string" office:string-value="4.Ouvrages"/>
          <table:table-cell office:value-type="string" office:string-value="2.2.Autres"/>
          <table:table-cell table:number-columns-repeated="16374"/>
        </table:table-row>
        <table:table-row>
          <table:table-cell office:value-type="string" office:string-value="Haine"/>
          <table:table-cell office:value-type="string" office:string-value="2023-2025"/>
          <table:table-cell office:value-type="string" office:string-value="5.Zones protégées"/>
          <table:table-cell office:value-type="string" office:string-value="2.3.Seveso"/>
          <table:table-cell office:value-type="string" office:string-value="Animation"/>
          <table:table-cell table:number-columns-repeated="3"/>
          <table:table-cell office:value-type="string" office:string-value="5.Habitats et espèces sensibles"/>
          <table:table-cell office:value-type="string" office:string-value="3.1.Naturel/paysager"/>
          <table:table-cell table:number-columns-repeated="16374"/>
        </table:table-row>
        <table:table-row>
          <table:table-cell office:value-type="string" office:string-value="Lesse"/>
          <table:table-cell office:value-type="string" office:string-value="2026-2028"/>
          <table:table-cell office:value-type="string" office:string-value="6.Prélèvements, crues et étiages"/>
          <table:table-cell office:value-type="string" office:string-value="3.1.Apport nutriments"/>
          <table:table-cell office:value-type="string" office:string-value="Autre"/>
          <table:table-cell table:number-columns-repeated="3"/>
          <table:table-cell office:value-type="string" office:string-value="6.Tourisme, activités sportives et loisirs"/>
          <table:table-cell office:value-type="string" office:string-value="3.2.Bâti"/>
          <table:table-cell table:number-columns-repeated="16374"/>
        </table:table-row>
        <table:table-row>
          <table:table-cell office:value-type="string" office:string-value="Meuse amont"/>
          <table:table-cell/>
          <table:table-cell office:value-type="string" office:string-value="7.Pollutions historiques et accidentelles"/>
          <table:table-cell office:value-type="string" office:string-value="3.2.Erosion"/>
          <table:table-cell office:value-type="string" office:string-value="Communication"/>
          <table:table-cell table:number-columns-repeated="3"/>
          <table:table-cell office:value-type="string" office:string-value="7.Subsides"/>
          <table:table-cell office:value-type="string" office:string-value="3.3.Culturel"/>
          <table:table-cell table:number-columns-repeated="16374"/>
        </table:table-row>
        <table:table-row>
          <table:table-cell office:value-type="string" office:string-value="Meuse aval"/>
          <table:table-cell/>
          <table:table-cell office:value-type="string" office:string-value="8.Hydromorphologie"/>
          <table:table-cell office:value-type="string" office:string-value="3.3.MO Exogènes à l'agriculture"/>
          <table:table-cell office:value-type="string" office:string-value="Concertation"/>
          <table:table-cell table:number-columns-repeated="3"/>
          <table:table-cell office:value-type="string" office:string-value="8.Information et sensibilisation"/>
          <table:table-cell office:value-type="string" office:string-value="5.1.Restauration et valorisation d'habitats ou de sources"/>
          <table:table-cell table:number-columns-repeated="16374"/>
        </table:table-row>
        <table:table-row>
          <table:table-cell office:value-type="string" office:string-value="Moselle"/>
          <table:table-cell/>
          <table:table-cell office:value-type="string" office:string-value="9.Activités récréatives"/>
          <table:table-cell office:value-type="string" office:string-value="3.4.MAE"/>
          <table:table-cell office:value-type="string" office:string-value="Contrôle"/>
          <table:table-cell table:number-columns-repeated="3"/>
          <table:table-cell office:value-type="string" office:string-value="9.Autres"/>
          <table:table-cell office:value-type="string" office:string-value="5.2.Protection d'espèces sensibles"/>
          <table:table-cell table:number-columns-repeated="16374"/>
        </table:table-row>
        <table:table-row>
          <table:table-cell office:value-type="string" office:string-value="Ourthe"/>
          <table:table-cell table:number-columns-repeated="2"/>
          <table:table-cell office:value-type="string" office:string-value="3.5.Pesticides agricoles"/>
          <table:table-cell office:value-type="string" office:string-value="Coordination"/>
          <table:table-cell table:number-columns-repeated="4"/>
          <table:table-cell office:value-type="string" office:string-value="5.3.Zones humides"/>
          <table:table-cell table:number-columns-repeated="16374"/>
        </table:table-row>
        <table:table-row>
          <table:table-cell office:value-type="string" office:string-value="Sambre"/>
          <table:table-cell table:number-columns-repeated="2"/>
          <table:table-cell office:value-type="string" office:string-value="4.1.Economies d'eau"/>
          <table:table-cell office:value-type="string" office:string-value="Etude"/>
          <table:table-cell table:number-columns-repeated="4"/>
          <table:table-cell office:value-type="string" office:string-value="5.4.Résineux proches des berges"/>
          <table:table-cell table:number-columns-repeated="16374"/>
        </table:table-row>
        <table:table-row>
          <table:table-cell office:value-type="string" office:string-value="Semois-Chiers"/>
          <table:table-cell table:number-columns-repeated="2"/>
          <table:table-cell office:value-type="string" office:string-value="4.2.Pesticides non agricoles et déchets toxiques"/>
          <table:table-cell office:value-type="string" office:string-value="Exposition"/>
          <table:table-cell table:number-columns-repeated="4"/>
          <table:table-cell office:value-type="string" office:string-value="7.1.SPW"/>
          <table:table-cell table:number-columns-repeated="16374"/>
        </table:table-row>
        <table:table-row>
          <table:table-cell office:value-type="string" office:string-value="Senne"/>
          <table:table-cell table:number-columns-repeated="2"/>
          <table:table-cell office:value-type="string" office:string-value="5.1.Natura 2000"/>
          <table:table-cell office:value-type="string" office:string-value="Formation"/>
          <table:table-cell table:number-columns-repeated="4"/>
          <table:table-cell office:value-type="string" office:string-value="7.2.Provinces"/>
          <table:table-cell table:number-columns-repeated="16374"/>
        </table:table-row>
        <table:table-row>
          <table:table-cell office:value-type="string" office:string-value="Vesdre"/>
          <table:table-cell table:number-columns-repeated="2"/>
          <table:table-cell office:value-type="string" office:string-value="5.2.Baignade"/>
          <table:table-cell office:value-type="string" office:string-value="Gestion"/>
          <table:table-cell table:number-columns-repeated="4"/>
          <table:table-cell office:value-type="string" office:string-value="7.3.Communes"/>
          <table:table-cell table:number-columns-repeated="16374"/>
        </table:table-row>
        <table:table-row>
          <table:table-cell table:number-columns-repeated="3"/>
          <table:table-cell office:value-type="string" office:string-value="5.3.Zones vulnérables"/>
          <table:table-cell office:value-type="string" office:string-value="Information"/>
          <table:table-cell table:number-columns-repeated="4"/>
          <table:table-cell office:value-type="string" office:string-value="7.4.Autres"/>
          <table:table-cell table:number-columns-repeated="16374"/>
        </table:table-row>
        <table:table-row>
          <table:table-cell table:number-columns-repeated="3"/>
          <table:table-cell office:value-type="string" office:string-value="5.4.Zones sensibles"/>
          <table:table-cell office:value-type="string" office:string-value="Inventaire"/>
          <table:table-cell table:number-columns-repeated="4"/>
          <table:table-cell office:value-type="string" office:string-value="9.1.Autres"/>
          <table:table-cell table:number-columns-repeated="16374"/>
        </table:table-row>
        <table:table-row>
          <table:table-cell table:number-columns-repeated="3"/>
          <table:table-cell office:value-type="string" office:string-value="5.6.zones de protection des captages"/>
          <table:table-cell office:value-type="string" office:string-value="Législation"/>
          <table:table-cell table:number-columns-repeated="16379"/>
        </table:table-row>
        <table:table-row>
          <table:table-cell table:number-columns-repeated="3"/>
          <table:table-cell office:value-type="string" office:string-value="6.1.Prélèvements"/>
          <table:table-cell office:value-type="string" office:string-value="Obligation"/>
          <table:table-cell table:number-columns-repeated="16379"/>
        </table:table-row>
        <table:table-row>
          <table:table-cell table:number-columns-repeated="3"/>
          <table:table-cell office:value-type="string" office:string-value="6.2.Etiage"/>
          <table:table-cell office:value-type="string" office:string-value="Plan"/>
          <table:table-cell table:number-columns-repeated="16379"/>
        </table:table-row>
        <table:table-row>
          <table:table-cell table:number-columns-repeated="3"/>
          <table:table-cell office:value-type="string" office:string-value="6.3.Inondations"/>
          <table:table-cell office:value-type="string" office:string-value="Politique"/>
          <table:table-cell table:number-columns-repeated="16379"/>
        </table:table-row>
        <table:table-row>
          <table:table-cell table:number-columns-repeated="3"/>
          <table:table-cell office:value-type="string" office:string-value="6.4.Démergement"/>
          <table:table-cell office:value-type="string" office:string-value="Prime"/>
          <table:table-cell table:number-columns-repeated="16379"/>
        </table:table-row>
        <table:table-row>
          <table:table-cell table:number-columns-repeated="3"/>
          <table:table-cell office:value-type="string" office:string-value="7.1.Pollutions accidentelles"/>
          <table:table-cell office:value-type="string" office:string-value="Protection"/>
          <table:table-cell table:number-columns-repeated="16379"/>
        </table:table-row>
        <table:table-row>
          <table:table-cell table:number-columns-repeated="3"/>
          <table:table-cell office:value-type="string" office:string-value="7.2.Sédiments"/>
          <table:table-cell office:value-type="string" office:string-value="Publication"/>
          <table:table-cell table:number-columns-repeated="16379"/>
        </table:table-row>
        <table:table-row>
          <table:table-cell table:number-columns-repeated="3"/>
          <table:table-cell office:value-type="string" office:string-value="7.3.Sites pollués"/>
          <table:table-cell office:value-type="string" office:string-value="Répression"/>
          <table:table-cell table:number-columns-repeated="16379"/>
        </table:table-row>
        <table:table-row>
          <table:table-cell table:number-columns-repeated="3"/>
          <table:table-cell office:value-type="string" office:string-value="8.1.Continuité écologique des cours d'eau"/>
          <table:table-cell office:value-type="string" office:string-value="Sensibilisation"/>
          <table:table-cell table:number-columns-repeated="16379"/>
        </table:table-row>
        <table:table-row>
          <table:table-cell table:number-columns-repeated="3"/>
          <table:table-cell office:value-type="string" office:string-value="8.2.Gestion entretien CE"/>
          <table:table-cell office:value-type="string" office:string-value="Subside"/>
          <table:table-cell table:number-columns-repeated="16379"/>
        </table:table-row>
        <table:table-row>
          <table:table-cell table:number-columns-repeated="3"/>
          <table:table-cell office:value-type="string" office:string-value="9.1.Pêche"/>
          <table:table-cell office:value-type="string" office:string-value="Travaux"/>
          <table:table-cell table:number-columns-repeated="16379"/>
        </table:table-row>
        <table:table-row>
          <table:table-cell table:number-columns-repeated="3"/>
          <table:table-cell office:value-type="string" office:string-value="9.2.Tourisme fluvial et kayak"/>
          <table:table-cell table:number-columns-repeated="16380"/>
        </table:table-row>
        <table:table-row table:number-rows-repeated="1048547">
          <table:table-cell table:number-columns-repeated="16380"/>
        </table:table-row>
      </table:table>
      <table:table table:name="'file:///C:/Users/Valere/Desktop/Protocole%20d'accords%202014-2016avec%20communes.xlsx'#Abréviations" table:style-name="ta2">
        <table:table-source xlink:href="file:///C:/Users/Valere/Desktop/Protocole%20d'accords%202014-2016avec%20communes.xlsx" table:table-name="Abréviation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vancement" table:cell-range-address="'file:///C:/Users/Valere/Desktop/Protocole%20d'accords%202014-2016avec%20communes.xlsx'#Listes.$G$2:Listes.$G$5" table:base-cell-address="Feuil1.$A$1"/>
        <table:named-range table:name="CR" table:cell-range-address="'file:///C:/Users/Valere/Desktop/Protocole%20d'accords%202014-2016avec%20communes.xlsx'#Listes.$A$2:Listes.$A$15" table:base-cell-address="Feuil1.$A$1"/>
        <table:named-range table:name="nature" table:cell-range-address="'file:///C:/Users/Valere/Desktop/Protocole%20d'accords%202014-2016avec%20communes.xlsx'#Listes.$E$2:Listes.$E$28" table:base-cell-address="Feuil1.$A$1"/>
        <table:named-range table:name="ssthèmes" table:cell-range-address="'file:///C:/Users/Valere/Desktop/Protocole%20d'accords%202014-2016avec%20communes.xlsx'#Listes.$D$2:Listes.$D$29" table:base-cell-address="Feuil1.$A$1"/>
        <table:named-range table:name="SThDCE" table:cell-range-address="'file:///C:/Users/Valere/Desktop/Protocole%20d'accords%202014-2016avec%20communes.xlsx'#Listes.$J$1:Listes.$J$50" table:base-cell-address="Feuil1.$A$1"/>
        <table:named-range table:name="ThDCE" table:cell-range-address="'file:///C:/Users/Valere/Desktop/Protocole%20d'accords%202014-2016avec%20communes.xlsx'#Listes.$I$1:Listes.$I$30" table:base-cell-address="Feuil1.$A$1"/>
        <table:named-range table:name="thèmes" table:cell-range-address="'file:///C:/Users/Valere/Desktop/Protocole%20d'accords%202014-2016avec%20communes.xlsx'#Listes.$C$2:Listes.$C$10" table:base-cell-address="Feuil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lere</meta:initial-creator>
    <dc:creator>Valere</dc:creator>
    <meta:creation-date>2015-01-15T11:04:32Z</meta:creation-date>
    <dc:date>2015-01-15T12:06:04Z</dc:date>
  </office:meta>
</office:document-meta>
</file>